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buntu Mono" svg:font-family="'Ubuntu Mon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buntu Mono1" svg:font-family="'Ubuntu Mono'"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893cm" fo:margin-left="-0.377cm" fo:margin-top="0cm" fo:margin-bottom="0cm" table:align="left" style:writing-mode="lr-tb"/>
    </style:style>
    <style:style style:name="Table1.A" style:family="table-column">
      <style:table-column-properties style:column-width="3.242cm"/>
    </style:style>
    <style:style style:name="Table1.B" style:family="table-column">
      <style:table-column-properties style:column-width="3.277cm"/>
    </style:style>
    <style:style style:name="Table1.C" style:family="table-column">
      <style:table-column-properties style:column-width="2.882cm"/>
    </style:style>
    <style:style style:name="Table1.D" style:family="table-column">
      <style:table-column-properties style:column-width="3.157cm"/>
    </style:style>
    <style:style style:name="Table1.E" style:family="table-column">
      <style:table-column-properties style:column-width="3.33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list-style-name="WWNum1"/>
    <style:style style:name="P2" style:family="paragraph" style:parent-style-name="Standard">
      <style:text-properties fo:color="#333333" style:font-name="Helvetica Neue" style:font-name-complex="Helvetica Neue1"/>
    </style:style>
    <style:style style:name="P3" style:family="paragraph" style:parent-style-name="Standard">
      <style:text-properties fo:color="#333333" style:font-name="Helvetica Neue" fo:font-weight="normal" style:font-weight-asian="normal" style:font-name-complex="Helvetica Neue1" style:font-weight-complex="normal"/>
    </style:style>
    <style:style style:name="P4" style:family="paragraph" style:parent-style-name="Standard" style:list-style-name="WWNum4"/>
    <style:style style:name="P5" style:family="paragraph" style:parent-style-name="Standard">
      <style:text-properties fo:color="#2e74b5" style:font-name="Calibri Light" fo:font-size="16pt" style:font-size-asian="16pt" style:font-name-complex="Calibri Light1" style:font-size-complex="16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3366ff" style:font-name="Courier New" fo:font-size="11pt" fo:language="en" fo:country="GB" style:font-size-asian="11pt" style:language-asian="en" style:country-asian="GB" style:font-name-complex="Courier New2" style:font-size-complex="11pt"/>
    </style:style>
    <style:style style:name="P8" style:family="paragraph" style:parent-style-name="Standard">
      <style:text-properties fo:color="#000000" style:font-name="Times" fo:font-size="13.5pt" style:font-size-asian="13.5pt" style:font-name-complex="Times1" style:font-size-complex="13.5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0cm" fo:margin-right="0cm" fo:text-indent="1.27cm" style:auto-text-indent="false"/>
    </style:style>
    <style:style style:name="P11" style:family="paragraph" style:parent-style-name="Heading_20_1">
      <style:text-properties style:font-name-complex="Times New Roman1"/>
    </style:style>
    <style:style style:name="P12" style:family="paragraph" style:parent-style-name="Heading_20_1">
      <style:paragraph-properties fo:break-before="page"/>
    </style:style>
    <style:style style:name="P13" style:family="paragraph" style:parent-style-name="Heading_20_2">
      <style:text-properties style:font-name-complex="Times New Roman1"/>
    </style:style>
    <style:style style:name="P14" style:family="paragraph" style:parent-style-name="Heading_20_2">
      <style:text-properties fo:font-weight="normal" style:font-weight-asian="normal" style:font-name-complex="Times New Roman1" style:font-weight-complex="normal"/>
    </style:style>
    <style:style style:name="P15" style:family="paragraph" style:parent-style-name="Heading_20_3">
      <style:text-properties fo:font-weight="normal" style:font-weight-asian="normal" style:font-name-complex="Times New Roman1" style:font-weight-complex="normal"/>
    </style:style>
    <style:style style:name="P16" style:family="paragraph" style:parent-style-name="Heading_20_3" style:list-style-name="WWNum15"/>
    <style:style style:name="P17" style:family="paragraph" style:parent-style-name="Heading_20_3">
      <style:paragraph-properties fo:margin-top="0.423cm" fo:margin-bottom="0.423cm" fo:background-color="#ffffff">
        <style:background-image/>
      </style:paragraph-properties>
      <style:text-properties fo:color="#333333" style:font-name="Helvetica Neue" fo:font-size="18pt" style:font-size-asian="18pt" style:font-name-complex="Helvetica Neue1" style:font-size-complex="18pt"/>
    </style:style>
    <style:style style:name="P18" style:family="paragraph" style:parent-style-name="Heading_20_5">
      <style:paragraph-properties fo:margin-top="0.423cm" fo:margin-bottom="0.423cm" fo:background-color="#ffffff">
        <style:background-image/>
      </style:paragraph-properties>
      <style:text-properties fo:color="#333333" style:font-name="Helvetica Neue" style:font-name-complex="Helvetica Neue1"/>
    </style:style>
    <style:style style:name="P19" style:family="paragraph" style:parent-style-name="Title" style:master-page-name="Standard">
      <style:paragraph-properties style:page-number="auto"/>
    </style:style>
    <style:style style:name="P20" style:family="paragraph" style:parent-style-name="Contents_20_1">
      <style:paragraph-properties>
        <style:tab-stops>
          <style:tab-stop style:position="15.921cm" style:type="right" style:leader-style="dotted" style:leader-text="."/>
        </style:tab-stops>
      </style:paragraph-properties>
    </style:style>
    <style:style style:name="P21" style:family="paragraph" style:parent-style-name="Contents_20_2">
      <style:paragraph-properties>
        <style:tab-stops>
          <style:tab-stop style:position="15.921cm" style:type="right" style:leader-style="dotted" style:leader-text="."/>
        </style:tab-stops>
      </style:paragraph-properties>
    </style:style>
    <style:style style:name="P22" style:family="paragraph" style:parent-style-name="Contents_20_3">
      <style:paragraph-properties>
        <style:tab-stops>
          <style:tab-stop style:position="15.921cm" style:type="right" style:leader-style="dotted" style:leader-text="."/>
        </style:tab-stops>
      </style:paragraph-properties>
    </style:style>
    <style:style style:name="P23" style:family="paragraph" style:parent-style-name="List_20_Paragraph" style:list-style-name="WWNum20"/>
    <style:style style:name="P24" style:family="paragraph" style:parent-style-name="List_20_Paragraph" style:list-style-name="WWNum14"/>
    <style:style style:name="P25" style:family="paragraph" style:parent-style-name="List_20_Paragraph" style:list-style-name="WWNum16"/>
    <style:style style:name="P26" style:family="paragraph" style:parent-style-name="List_20_Paragraph" style:list-style-name="WWNum17"/>
    <style:style style:name="P27" style:family="paragraph" style:parent-style-name="Normal_20__28_Web_29_">
      <style:paragraph-properties fo:margin-top="0cm" fo:margin-bottom="0.423cm" style:line-height-at-least="0.677cm" fo:background-color="#ffffff">
        <style:background-image/>
      </style:paragraph-properties>
      <style:text-properties fo:color="#333333" style:font-name="Helvetica Neue" style:font-name-complex="Helvetica Neue1"/>
    </style:style>
    <style:style style:name="P28" style:family="paragraph" style:parent-style-name="Normal_20__28_Web_29_">
      <style:paragraph-properties fo:margin-top="0cm" fo:margin-bottom="0.423cm" style:line-height-at-least="0.677cm" fo:background-color="#ffffff">
        <style:background-image/>
      </style:paragraph-properties>
    </style:style>
    <style:style style:name="P29" style:family="paragraph" style:parent-style-name="Normal_20__28_Web_29_">
      <style:paragraph-properties fo:margin-top="0cm" fo:margin-bottom="0cm" style:line-height-at-least="0.677cm" fo:background-color="#ffffff">
        <style:background-image/>
      </style:paragraph-properties>
      <style:text-properties fo:color="#333333" style:font-name="Helvetica Neue" style:font-name-complex="Helvetica Neue1"/>
    </style:style>
    <style:style style:name="P30" style:family="paragraph" style:parent-style-name="Normal_20__28_Web_29_">
      <style:paragraph-properties fo:margin-top="0cm" fo:margin-bottom="0cm" style:line-height-at-least="0.677cm" fo:background-color="#ffffff">
        <style:background-image/>
      </style:paragraph-properties>
    </style:style>
    <style:style style:name="T1" style:family="text">
      <style:text-properties text:display="none"/>
    </style:style>
    <style:style style:name="T2" style:family="text">
      <style:text-properties fo:color="#00000a" style:font-name="Calibri" fo:font-weight="normal" style:font-weight-asian="normal" style:font-name-complex="Calibri1"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1" style:font-weight-complex="normal"/>
    </style:style>
    <style:style style:name="T5" style:family="text">
      <style:text-properties fo:font-weight="bold" style:font-weight-asian="bold" style:font-weight-complex="bold"/>
    </style:style>
    <style:style style:name="T6" style:family="text">
      <style:text-properties fo:background-color="#ffff00"/>
    </style:style>
    <style:style style:name="T7" style:family="text">
      <style:text-properties style:font-name="Consolas" fo:background-color="#ffff00" style:font-name-complex="Consolas1"/>
    </style:style>
    <style:style style:name="T8" style:family="text">
      <style:text-properties style:font-name="Consolas" fo:background-color="#c0c0c0" style:font-name-complex="Consolas1"/>
    </style:style>
    <style:style style:name="T9" style:family="text">
      <style:text-properties style:font-name="Consolas" style:font-name-complex="Consolas1"/>
    </style:style>
    <style:style style:name="T10" style:family="text">
      <style:text-properties style:font-name="Consolas" fo:font-weight="bold" fo:background-color="#ffff00" style:font-weight-asian="bold" style:font-name-complex="Consolas1" style:font-weight-complex="bold"/>
    </style:style>
    <style:style style:name="T11" style:family="text">
      <style:text-properties style:font-name="Consolas" fo:font-style="normal" fo:background-color="#c0c0c0" style:font-style-asian="normal" style:font-name-complex="Consolas1" style:font-style-complex="normal"/>
    </style:style>
    <style:style style:name="T12" style:family="text">
      <style:text-properties style:font-name="Consolas" fo:font-size="10pt" fo:font-weight="normal" style:font-size-asian="10pt" style:font-weight-asian="normal" style:font-name-complex="Consolas1" style:font-size-complex="10pt" style:font-weight-complex="normal"/>
    </style:style>
    <style:style style:name="T13" style:family="text">
      <style:text-properties style:font-name="Consolas" fo:font-size="10pt" fo:background-color="#ffff00" style:font-size-asian="10pt" style:font-name-complex="Consolas1" style:font-size-complex="10pt"/>
    </style:style>
    <style:style style:name="T14" style:family="text">
      <style:text-properties style:font-name="Courier New" style:font-name-complex="Courier New2"/>
    </style:style>
    <style:style style:name="T15" style:family="text">
      <style:text-properties style:font-name="Courier New" fo:font-size="10pt" style:font-size-asian="10pt" style:font-name-complex="Courier New2" style:font-size-complex="10pt"/>
    </style:style>
    <style:style style:name="T16" style:family="text">
      <style:text-properties style:font-name-complex="Times New Roman1"/>
    </style:style>
    <style:style style:name="T17" style:family="text">
      <style:text-properties fo:color="#333333" style:font-name="Consolas" fo:background-color="#ffff00" style:font-name-complex="Consolas1"/>
    </style:style>
    <style:style style:name="T18" style:family="text">
      <style:text-properties fo:color="#333333" style:font-name="Consolas" style:font-name-complex="Consolas1"/>
    </style:style>
    <style:style style:name="T19" style:family="text">
      <style:text-properties fo:color="#333333" style:font-name="Helvetica Neue" style:font-name-complex="Helvetica Neue1"/>
    </style:style>
    <style:style style:name="T20" style:family="text">
      <style:text-properties fo:color="#333333" style:font-name="Helvetica Neue" fo:font-weight="normal" style:font-weight-asian="normal" style:font-name-complex="Helvetica Neue1" style:font-weight-complex="normal"/>
    </style:style>
    <style:style style:name="T21" style:family="text">
      <style:text-properties fo:color="#333333" style:font-name="Helvetica Neue" fo:font-style="italic" fo:font-weight="normal" style:font-style-asian="italic" style:font-weight-asian="normal" style:font-name-complex="Helvetica Neue1" style:font-style-complex="italic" style:font-weight-complex="normal"/>
    </style:style>
    <style:style style:name="T22" style:family="text">
      <style:text-properties fo:font-style="italic" style:font-style-asian="italic" style:font-style-complex="italic"/>
    </style:style>
    <style:style style:name="T23" style:family="text">
      <style:text-properties fo:background-color="#c0c0c0"/>
    </style:style>
    <style:style style:name="T24" style:family="text">
      <style:text-properties style:font-name="Helvetica Neue" style:font-name-complex="Helvetica Neue1"/>
    </style:style>
    <style:style style:name="T25" style:family="text">
      <style:text-properties fo:font-variant="small-caps" style:font-name="Consolas" fo:background-color="#ffff00" style:font-name-complex="Consolas1"/>
    </style:style>
    <style:style style:name="T26" style:family="text">
      <style:text-properties fo:color="#4078c0" style:font-name="Helvetica Neue" style:font-name-complex="Helvetica Neue1"/>
    </style:style>
    <style:style style:name="T27" style:family="text">
      <style:text-properties style:font-name="Ubuntu Mono" fo:font-size="12pt" fo:background-color="#ffff00" style:font-size-asian="12pt" style:font-name-complex="Ubuntu Mono1" style:font-size-complex="12pt"/>
    </style:style>
    <style:style style:name="T28" style:family="text">
      <style:text-properties style:font-name="Ubuntu Mono" fo:font-size="12pt" style:font-size-asian="12pt" style:font-name-complex="Ubuntu Mono1" style:font-size-complex="12pt"/>
    </style:style>
    <style:style style:name="T29" style:family="text">
      <style:text-properties fo:color="#3366ff"/>
    </style:style>
    <style:style style:name="T30" style:family="text">
      <style:text-properties fo:color="#3366ff" style:font-name="Consolas" fo:background-color="#ffff00" style:font-name-complex="Consolas1"/>
    </style:style>
    <style:style style:name="T31" style:family="text">
      <style:text-properties fo:color="#3366ff" style:font-name="Consolas" style:font-name-complex="Consolas1"/>
    </style:style>
    <style:style style:name="T32" style:family="text">
      <style:text-properties fo:color="#3366ff" style:font-name="Courier New" fo:font-size="11pt" fo:language="en" fo:country="GB" style:font-size-asian="11pt" style:language-asian="en" style:country-asian="GB" style:font-name-complex="Courier New2" style:font-size-complex="11pt"/>
    </style:style>
    <style:style style:name="T33" style:family="text">
      <style:text-properties fo:color="#ff0000" style:font-name="Courier New" fo:font-size="11pt" fo:language="en" fo:country="GB" style:font-size-asian="11pt" style:language-asian="en" style:country-asian="GB" style:font-name-complex="Courier New2" style:font-size-complex="11pt"/>
    </style:style>
    <style:style style:name="T34" style:family="text">
      <style:text-properties fo:color="#000000"/>
    </style:style>
    <style:style style:name="T35" style:family="text">
      <style:text-properties fo:color="#000000" style:font-name="Times" fo:font-size="13.5pt" style:font-size-asian="13.5pt" style:font-name-complex="Times1" style:font-size-complex="13.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cumentation of the process of creating a Peatio Exchange<text:bookmark text:name="_GoBack"/></text:p>
      <text:p text:style-name="Standard"/>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187_1501675638">Step 1: Provision the servers<text:tab/>2</text:a></text:p>
          <text:p text:style-name="P20"><text:a xlink:type="simple" xlink:href="#__RefHeading__1189_1501675638">Step 2: Set up Server 1<text:tab/>2</text:a></text:p>
          <text:p text:style-name="P21"><text:a xlink:type="simple" xlink:href="#__RefHeading__1191_1501675638">Install bitgod<text:tab/>2</text:a></text:p>
          <text:p text:style-name="P21"><text:a xlink:type="simple" xlink:href="#__RefHeading__1193_1501675638">Set up your BitGo Wallet<text:tab/>3</text:a></text:p>
          <text:p text:style-name="P21"><text:a xlink:type="simple" xlink:href="#__RefHeading__1195_1501675638">Connect Server 1 to your BitGo wallet<text:tab/>3</text:a></text:p>
          <text:p text:style-name="P21"><text:a xlink:type="simple" xlink:href="#__RefHeading__1197_1501675638">Create a webhook<text:tab/>4</text:a></text:p>
          <text:p text:style-name="P21"><text:a xlink:type="simple" xlink:href="#__RefHeading__1199_1501675638">Get Server 1 to sign Withdrawals<text:tab/>4</text:a></text:p>
          <text:p text:style-name="P21"><text:a xlink:type="simple" xlink:href="#__RefHeading__1201_1501675638">Troubleshooting Tips<text:tab/>4</text:a></text:p>
          <text:p text:style-name="P20"><text:a xlink:type="simple" xlink:href="#__RefHeading__1203_1501675638">Step 3: Set up Server 2<text:tab/>6</text:a></text:p>
          <text:p text:style-name="P21"><text:a xlink:type="simple" xlink:href="#__RefHeading__1205_1501675638">Setup deploy user<text:tab/>6</text:a></text:p>
          <text:p text:style-name="P21"><text:a xlink:type="simple" xlink:href="#__RefHeading__1207_1501675638">Install Ruby<text:tab/>6</text:a></text:p>
          <text:p text:style-name="P21"><text:a xlink:type="simple" xlink:href="#__RefHeading__1209_1501675638">Instal Nginx &amp; Passenger<text:tab/>7</text:a></text:p>
          <text:p text:style-name="P21"><text:a xlink:type="simple" xlink:href="#__RefHeading__1211_1501675638">Install JavaScript Runtime<text:tab/>7</text:a></text:p>
          <text:p text:style-name="P21"><text:a xlink:type="simple" xlink:href="#__RefHeading__1213_1501675638">Install ImageMagick<text:tab/>8</text:a></text:p>
          <text:p text:style-name="P21"><text:a xlink:type="simple" xlink:href="#__RefHeading__1215_1501675638">Setup production environment variable<text:tab/>8</text:a></text:p>
          <text:p text:style-name="P21"><text:a xlink:type="simple" xlink:href="#__RefHeading__1217_1501675638">Clone the Source<text:tab/>8</text:a></text:p>
          <text:p text:style-name="P21"><text:a xlink:type="simple" xlink:href="#__RefHeading__1219_1501675638">Install Dependency gems<text:tab/>8</text:a></text:p>
          <text:p text:style-name="P21"><text:a xlink:type="simple" xlink:href="#__RefHeading__1221_1501675638">Configure Peatio<text:tab/>8</text:a></text:p>
          <text:p text:style-name="P21"><text:a xlink:type="simple" xlink:href="#__RefHeading__1223_1501675638">Config database settings<text:tab/>8</text:a></text:p>
          <text:p text:style-name="P21"><text:a xlink:type="simple" xlink:href="#__RefHeading__1225_1501675638">Modify currency.yml to point to server 1<text:tab/>9</text:a></text:p>
          <text:p text:style-name="P21"><text:a xlink:type="simple" xlink:href="#__RefHeading__1227_1501675638">Deposit integration with Server 1<text:tab/>9</text:a></text:p>
          <text:p text:style-name="P21"><text:a xlink:type="simple" xlink:href="#__RefHeading__1229_1501675638">Precompile assets<text:tab/>9</text:a></text:p>
          <text:p text:style-name="P21"><text:a xlink:type="simple" xlink:href="#__RefHeading__1231_1501675638">Run Daemons<text:tab/>9</text:a></text:p>
          <text:p text:style-name="P21"><text:a xlink:type="simple" xlink:href="#__RefHeading__1233_1501675638">Configure Passenger<text:tab/>10</text:a></text:p>
          <text:p text:style-name="P21"><text:a xlink:type="simple" xlink:href="#__RefHeading__1235_1501675638">Set up Liability Proof<text:tab/>10</text:a></text:p>
          <text:p text:style-name="P21"><text:a xlink:type="simple" xlink:href="#__RefHeading__1237_1501675638">Setting the SSL certificate<text:tab/>10</text:a></text:p>
          <text:p text:style-name="P22"><text:a xlink:type="simple" xlink:href="#__RefHeading__1239_1501675638">Steps<text:tab/>10</text:a></text:p>
          <text:p text:style-name="P22"><text:a xlink:type="simple" xlink:href="#__RefHeading__1241_1501675638">1.Modify production.rb<text:tab/>10</text:a></text:p>
          <text:p text:style-name="P22"><text:a xlink:type="simple" xlink:href="#__RefHeading__1243_1501675638">2.Generate CSR<text:tab/>10</text:a></text:p>
          <text:p text:style-name="P22"><text:a xlink:type="simple" xlink:href="#__RefHeading__1245_1501675638">3.Buy and Activate the SSL certificate<text:tab/>11</text:a></text:p>
          <text:p text:style-name="P22"><text:a xlink:type="simple" xlink:href="#__RefHeading__1247_1501675638">4.Install the certificate on Server 2 <text:tab/>11</text:a></text:p>
          <text:p text:style-name="P20"><text:a xlink:type="simple" xlink:href="#__RefHeading__1249_1501675638">Maintenance stuff<text:tab/>13</text:a></text:p>
          <text:p text:style-name="P21"><text:a xlink:type="simple" xlink:href="#__RefHeading__1251_1501675638">Recompiling assets<text:tab/>13</text:a></text:p>
          <text:p text:style-name="P21"><text:a xlink:type="simple" xlink:href="#__RefHeading__1253_1501675638">Starting bitgod and bitcoind on Server 1 after a restart<text:tab/>14</text:a></text:p>
          <text:p text:style-name="P21"><text:a xlink:type="simple" xlink:href="#__RefHeading__1255_1501675638">Customising the look and feel of your exchange<text:tab/>14</text:a></text:p>
          <text:p text:style-name="P21"><text:a xlink:type="simple" xlink:href="#__RefHeading__1257_1501675638">Setting up automated Github deployments on Server 1<text:tab/>14</text:a></text:p>
          <text:p text:style-name="P22"><text:a xlink:type="simple" xlink:href="#__RefHeading__1259_1501675638">Install whiskey_disk gem<text:tab/>14</text:a></text:p>
          <text:p text:style-name="P22"><text:a xlink:type="simple" xlink:href="#__RefHeading__1261_1501675638">Change user and directory<text:tab/>14</text:a></text:p>
          <text:p text:style-name="P22"><text:a xlink:type="simple" xlink:href="#__RefHeading__1263_1501675638">Open the sudoers file for editing<text:tab/>15</text:a></text:p>
          <text:p text:style-name="P22"><text:a xlink:type="simple" xlink:href="#__RefHeading__1265_1501675638">Add a cron jobs<text:tab/>15</text:a></text:p>
          <text:p text:style-name="P22"><text:a xlink:type="simple" xlink:href="#__RefHeading__1267_1501675638">Add liability-proof script<text:tab/>16</text:a></text:p>
          <text:p text:style-name="P22"><text:a xlink:type="simple" xlink:href="#__RefHeading__1269_1501675638">Add a post-deploy script<text:tab/>16</text:a></text:p>
          <text:p text:style-name="P22"><text:soft-page-break/><text:a xlink:type="simple" xlink:href="#__RefHeading__1271_1501675638">Add a pre-commit script<text:tab/>16</text:a></text:p>
          <text:p text:style-name="P22"><text:a xlink:type="simple" xlink:href="#__RefHeading__1273_1501675638">Add a script to run whisky_disk<text:tab/>16</text:a></text:p>
          <text:p text:style-name="P22"><text:a xlink:type="simple" xlink:href="#__RefHeading__1275_1501675638">Make all the scripts executable<text:tab/>16</text:a></text:p>
          <text:p text:style-name="P22"><text:a xlink:type="simple" xlink:href="#__RefHeading__1277_1501675638">Add the whyskey_disk configuration file<text:tab/>17</text:a></text:p>
          <text:p text:style-name="P22"><text:a xlink:type="simple" xlink:href="#__RefHeading__1279_1501675638">Run setup command to complete process<text:tab/>17</text:a></text:p>
        </text:index-body>
      </text:table-of-content>
      <text:p text:style-name="Standard"><text:a xlink:type="simple" xlink:href="#_Toc438347212" text:style-name="Internet_20_link" text:visited-style-name="Visited_20_Internet_20_Link"/></text:p>
      <text:p text:style-name="Standard"/>
      <text:p text:style-name="Standard"/>
      <text:list xml:id="list2892630923747315932" text:style-name="Outline">
        <text:list-item>
          <text:h text:style-name="Heading_20_1" text:outline-level="1"><text:bookmark-start text:name="__RefHeading__1187_1501675638"/><text:bookmark-start text:name="_Toc438347212"/>Step 1: Provision the servers<text:bookmark-end text:name="__RefHeading__1187_1501675638"/><text:bookmark-end text:name="_Toc438347212"/></text:h>
        </text:list-item>
      </text:list>
      <text:p text:style-name="Standard"/>
      <text:p text:style-name="Standard">Create 4 servers with the following spec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5">Server Name</text:span></text:p>
          </table:table-cell>
          <table:table-cell table:style-name="Table1.A1" office:value-type="string">
            <text:p text:style-name="Standard"><text:span text:style-name="T5">AWS Service</text:span></text:p>
          </table:table-cell>
          <table:table-cell table:style-name="Table1.A1" office:value-type="string">
            <text:p text:style-name="Standard"><text:span text:style-name="T5">Type</text:span></text:p>
          </table:table-cell>
          <table:table-cell table:style-name="Table1.A1" office:value-type="string">
            <text:p text:style-name="Standard"><text:span text:style-name="T5">Specs</text:span></text:p>
          </table:table-cell>
          <table:table-cell table:style-name="Table1.A1" office:value-type="string">
            <text:p text:style-name="Standard"><text:span text:style-name="T5">Purpose</text:span></text:p>
          </table:table-cell>
        </table:table-row>
        <table:table-row table:style-name="Table1.1">
          <table:table-cell table:style-name="Table1.A1" office:value-type="string">
            <text:p text:style-name="Standard">Server 1</text:p>
          </table:table-cell>
          <table:table-cell table:style-name="Table1.A1" office:value-type="string">
            <text:p text:style-name="Standard">EC2</text:p>
          </table:table-cell>
          <table:table-cell table:style-name="Table1.A1" office:value-type="string">
            <text:p text:style-name="Standard">T2.mico</text:p>
          </table:table-cell>
          <table:table-cell table:style-name="Table1.A1" office:value-type="string">
            <text:list xml:id="list1624571288292853361" text:style-name="WWNum20">
              <text:list-item>
                <text:p text:style-name="P23">Ubuntu 14.04</text:p>
              </text:list-item>
            </text:list>
          </table:table-cell>
          <table:table-cell table:style-name="Table1.A1" office:value-type="string">
            <text:p text:style-name="Standard">This is where the bitcoind and bitgod will be running</text:p>
          </table:table-cell>
        </table:table-row>
        <table:table-row table:style-name="Table1.1">
          <table:table-cell table:style-name="Table1.A1" office:value-type="string">
            <text:p text:style-name="Standard">Server 2</text:p>
          </table:table-cell>
          <table:table-cell table:style-name="Table1.A1" office:value-type="string">
            <text:p text:style-name="Standard">EC2</text:p>
          </table:table-cell>
          <table:table-cell table:style-name="Table1.A1" office:value-type="string">
            <text:p text:style-name="Standard">C4.large</text:p>
          </table:table-cell>
          <table:table-cell table:style-name="Table1.A1" office:value-type="string">
            <text:list xml:id="list22273160" text:continue-numbering="true" text:style-name="WWNum20">
              <text:list-item>
                <text:p text:style-name="P23">Ubuntu 14.04</text:p>
              </text:list-item>
            </text:list>
          </table:table-cell>
          <table:table-cell table:style-name="Table1.A1" office:value-type="string">
            <text:p text:style-name="Standard">This is where the peatio website is hosted</text:p>
          </table:table-cell>
        </table:table-row>
        <table:table-row table:style-name="Table1.1">
          <table:table-cell table:style-name="Table1.A1" office:value-type="string">
            <text:p text:style-name="Standard">Server 3</text:p>
          </table:table-cell>
          <table:table-cell table:style-name="Table1.A1" office:value-type="string">
            <text:p text:style-name="Standard">RDS</text:p>
          </table:table-cell>
          <table:table-cell table:style-name="Table1.A1" office:value-type="string">
            <text:p text:style-name="Standard">T2.micro</text:p>
          </table:table-cell>
          <table:table-cell table:style-name="Table1.A1" office:value-type="string">
            <text:p text:style-name="Standard">-</text:p>
          </table:table-cell>
          <table:table-cell table:style-name="Table1.A1" office:value-type="string">
            <text:p text:style-name="Standard">This is the database</text:p>
          </table:table-cell>
        </table:table-row>
      </table:table>
      <text:p text:style-name="Standard"/>
      <text:list xml:id="list22257134" text:continue-list="list2892630923747315932" text:style-name="Outline">
        <text:list-item>
          <text:h text:style-name="P11" text:outline-level="1"/>
        </text:list-item>
        <text:list-item>
          <text:h text:style-name="Heading_20_1" text:outline-level="1"><text:bookmark-start text:name="__RefHeading__1189_1501675638"/><text:bookmark-start text:name="_Toc438347213"/>Step 2: Set up Server 1<text:bookmark-end text:name="__RefHeading__1189_1501675638"/><text:bookmark-end text:name="_Toc438347213"/></text:h>
        </text:list-item>
      </text:list>
      <text:p text:style-name="Standard"/>
      <text:p text:style-name="Standard">Log into server 2</text:p>
      <text:p text:style-name="Standard"/>
      <text:list xml:id="list22271777" text:continue-numbering="true" text:style-name="Outline">
        <text:list-item>
          <text:list>
            <text:list-item>
              <text:h text:style-name="Heading_20_2" text:outline-level="2"><text:bookmark-start text:name="__RefHeading__1191_1501675638"/><text:bookmark-start text:name="_Toc438347214"/>Install bitgod<text:bookmark-end text:name="__RefHeading__1191_1501675638"/><text:bookmark-end text:name="_Toc438347214"/></text:h>
            </text:list-item>
          </text:list>
        </text:list-item>
      </text:list>
      <text:p text:style-name="Standard"/>
      <text:p text:style-name="Standard">Log into Sever 1</text:p>
      <text:p text:style-name="Standard"/>
      <text:p text:style-name="CodeH"><text:span text:style-name="HTML_20_Code"><text:span text:style-name="T7">$ ssh -i &lt;LOCATION_TO_PEM_file&gt;.pem ubuntu@&lt;SERVER1&gt;</text:span></text:span></text:p>
      <text:p text:style-name="Standard"/>
      <text:p text:style-name="Standard"><text:span text:style-name="HTML_20_Code">sudo apt-get update &amp;&amp; sudo apt-get upgrade –y</text:span></text:p>
      <text:p text:style-name="Standard"/>
      <text:p text:style-name="Standard">Install NodeJS:</text:p>
      <text:p text:style-name="Standard"><text:span text:style-name="ng-binding"><text:span text:style-name="T14">curl -sL </text:span></text:span><text:a xlink:type="simple" xlink:href="https://deb.nodesource.com/setup" text:style-name="Internet_20_link" text:visited-style-name="Visited_20_Internet_20_Link"><text:span text:style-name="T14">https://deb.nodesource.com/setup</text:span></text:a><text:span text:style-name="ng-binding"><text:span text:style-name="T14"> | sudo bash -</text:span></text:span></text:p>
      <text:p text:style-name="Standard">All other commands required <text:s/>as part of this process in sudo and install latest stable (backwards compatible version of npm) with <text:span text:style-name="T14">sudo npm -g install npm@latest</text:span></text:p>
      <text:p text:style-name="Standard"/>
      <text:p text:style-name="Standard">Now install bitgod</text:p>
      <text:p text:style-name="Standard"/>
      <text:p text:style-name="CodeH"><text:span text:style-name="T6">$ git clone https://github.com/BitGo/bitgod.git</text:span></text:p>
      <text:p text:style-name="CodeH"><text:span text:style-name="T6">$ cd bitgod</text:span></text:p>
      <text:p text:style-name="CodeH"><text:span text:style-name="T6">$ </text:span><text:span text:style-name="ng-binding">sudo npm -g install bitgod</text:span></text:p>
      <text:p text:style-name="Standard"><text:soft-page-break/></text:p>
      <text:p text:style-name="Standard"/>
      <text:p text:style-name="Standard"/>
      <text:list xml:id="list22265309" text:continue-numbering="true" text:style-name="Outline">
        <text:list-item>
          <text:list>
            <text:list-item>
              <text:h text:style-name="Heading_20_2" text:outline-level="2"><text:bookmark-start text:name="__RefHeading__1193_1501675638"/><text:bookmark-start text:name="_Toc438347215"/>Set up your BitGo Wallet<text:bookmark-end text:name="__RefHeading__1193_1501675638"/><text:bookmark-end text:name="_Toc438347215"/></text:h>
            </text:list-item>
          </text:list>
        </text:list-item>
      </text:list>
      <text:p text:style-name="Standard"/>
      <text:list xml:id="list5380266652402512651" text:style-name="WWNum1">
        <text:list-item>
          <text:p text:style-name="P1">Create an account on <text:a xlink:type="simple" xlink:href="https://bitgo.com/" text:style-name="Internet_20_link" text:visited-style-name="Visited_20_Internet_20_Link">BitGo</text:a> and create a Bitcoin Wallet.</text:p>
        </text:list-item>
        <text:list-item>
          <text:p text:style-name="P1">Take note of your Wallet ID, Wallet Address and create a Wallet Password you will remember.</text:p>
          <text:list>
            <text:list-item>
              <text:p text:style-name="P1">You can get your Wallet ID from the URL that points to your wallet. In my case, the URL shown when I open my wallet is:</text:p>
            </text:list-item>
          </text:list>
        </text:list-item>
      </text:list>
      <text:p text:style-name="Standard"><text:a xlink:type="simple" xlink:href="https://www.bitgo.com/enterprise/personal/wallets/3L6nxZ5guxZRdhWXZgz7bMUNYY8FirJgFy" text:style-name="Internet_20_link" text:visited-style-name="Visited_20_Internet_20_Link">https://www.bitgo.com/enterprise/personal/wallets/3L6nxZ5guxZRdhWXZgz7bMUNYY8FirJgFy</text:a>. My Wallet ID is therefore:3L6nxZ5guxZRdhWXZgz7bMUNYY8FirJgFy</text:p>
      <text:list xml:id="list22279018" text:continue-numbering="true" text:style-name="WWNum1">
        <text:list-item>
          <text:p text:style-name="P1">From your BitGo Account Settings, create a token that allows you to connect to your from Server 1. You will need the public IP Address of your instance. </text:p>
        </text:list-item>
      </text:list>
      <text:p text:style-name="Standard"/>
      <text:list xml:id="list22279034" text:continue-list="list22265309" text:style-name="Outline">
        <text:list-item>
          <text:list>
            <text:list-item>
              <text:h text:style-name="Heading_20_2" text:outline-level="2"><text:bookmark-start text:name="__RefHeading__1195_1501675638"/><text:bookmark-start text:name="_Toc438347216"/>Connect Server 1 to your BitGo wallet<text:bookmark-end text:name="__RefHeading__1195_1501675638"/><text:bookmark-end text:name="_Toc438347216"/></text:h>
            </text:list-item>
          </text:list>
        </text:list-item>
      </text:list>
      <text:p text:style-name="Standard"><text:span text:style-name="HTML_20_Code"><text:span text:style-name="T17"/></text:span></text:p>
      <text:p text:style-name="Standard">Specify your wallet details in the connect-to-bitgo.sh script:</text:p>
      <text:p text:style-name="CodeH"><text:span text:style-name="HTML_20_Code"><text:span text:style-name="T7"/></text:span></text:p>
      <text:p text:style-name="CodeH"><text:span text:style-name="HTML_20_Code"><text:span text:style-name="T7">$ pico connect-to-bitgo.sh</text:span></text:span></text:p>
      <text:p text:style-name="Standard"><text:span text:style-name="HTML_20_Code"><text:span text:style-name="T17"/></text:span></text:p>
      <text:p text:style-name="Standard">Your <text:span text:style-name="T22">connect-to-bitgo.sh </text:span>script should look like this:</text:p>
      <text:p text:style-name="Standard"/>
      <text:p text:style-name="Code"><text:span text:style-name="T23">bitcoin-cli -rpcport=9332 settoken &lt;YOUR_TOKEN_ID&gt;</text:span></text:p>
      <text:p text:style-name="Code"><text:span text:style-name="T23">bitcoin-cli -rpcport=9332 setwallet &lt;YOUR_WALLET_ID&gt;</text:span></text:p>
      <text:p text:style-name="Code"><text:span text:style-name="T23">bitcoin-cli -rpcport=9332 walletpassphrase &lt;YOUR_WALLET_PASSWORD&gt; 32000000</text:span></text:p>
      <text:p text:style-name="Standard"/>
      <text:p text:style-name="Standard">Make script executable</text:p>
      <text:p text:style-name="Standard"/>
      <text:p text:style-name="CodeH"><text:span text:style-name="T6">$ chmod +x connect-to-bitgo.sh</text:span></text:p>
      <text:p text:style-name="Standard"/>
      <text:p text:style-name="Standard">Create a <text:span text:style-name="T22">start-bitgod.sh</text:span> script</text:p>
      <text:p text:style-name="Standard"/>
      <text:p text:style-name="CodeH"><text:span text:style-name="T6">$ pico start-bitgod.sh</text:span></text:p>
      <text:p text:style-name="Standard"/>
      <text:p text:style-name="Standard">Add the following line as the script content:</text:p>
      <text:p text:style-name="Standard"/>
      <text:p text:style-name="CodeH2"><text:span text:style-name="T23">nohup bitgod -masqueradeaccount=payment &amp;</text:span></text:p>
      <text:p text:style-name="Standard"/>
      <text:p text:style-name="Standard">Make script executable</text:p>
      <text:p text:style-name="Standard"/>
      <text:p text:style-name="CodeH"><text:span text:style-name="T6">$ chmod +x start-bitgod.sh</text:span></text:p>
      <text:p text:style-name="Standard"/>
      <text:p text:style-name="Standard">Start bitgod</text:p>
      <text:p text:style-name="Standard"/>
      <text:p text:style-name="CodeH"><text:span text:style-name="HTML_20_Code"><text:span text:style-name="T7">$ ./start-bitgod.sh</text:span></text:span></text:p>
      <text:p text:style-name="Standard"><text:span text:style-name="HTML_20_Code"><text:span text:style-name="T17"/></text:span></text:p>
      <text:p text:style-name="Standard">You may have to wait a few minutes for bitgod to start. Once started, you can check see the following output when you tail <text:span text:style-name="T22">nohup.out</text:span>:</text:p>
      <text:p text:style-name="CodeH2"><text:soft-page-break/><text:s text:c="6"/><text:span text:style-name="HTML_20_Code"><text:span text:style-name="T8">Validating in loose mode</text:span></text:span></text:p>
      <text:p text:style-name="CodeH2"><text:span text:style-name="HTML_20_Code"><text:span text:style-name="T8"><text:s text:c="6"/>Connected to proxy bitcoind at &lt;SERVER1&gt;:8332</text:span></text:span></text:p>
      <text:p text:style-name="CodeH2"><text:span text:style-name="HTML_20_Code"><text:span text:style-name="T8"><text:s text:c="6"/>{ version: 110000,</text:span></text:span></text:p>
      <text:p text:style-name="CodeH2"><text:span text:style-name="HTML_20_Code"><text:span text:style-name="T8"><text:s text:c="8"/>protocolversion: 70002,</text:span></text:span></text:p>
      <text:p text:style-name="CodeH2"><text:span text:style-name="HTML_20_Code"><text:span text:style-name="T8"><text:s text:c="8"/>walletversion: 60000,</text:span></text:span></text:p>
      <text:p text:style-name="CodeH2"><text:span text:style-name="HTML_20_Code"><text:span text:style-name="T8"><text:s text:c="8"/>balance: 0,</text:span></text:span></text:p>
      <text:p text:style-name="CodeH2"><text:span text:style-name="HTML_20_Code"><text:span text:style-name="T8"><text:s text:c="8"/>blocks: 379051,</text:span></text:span></text:p>
      <text:p text:style-name="CodeH2"><text:span text:style-name="HTML_20_Code"><text:span text:style-name="T8"><text:s text:c="8"/>timeoffset: -66,</text:span></text:span></text:p>
      <text:p text:style-name="CodeH2"><text:span text:style-name="HTML_20_Code"><text:span text:style-name="T8"><text:s text:c="8"/>connections: 9,</text:span></text:span></text:p>
      <text:p text:style-name="CodeH2"><text:span text:style-name="HTML_20_Code"><text:span text:style-name="T8"><text:s text:c="8"/>proxy: '',</text:span></text:span></text:p>
      <text:p text:style-name="CodeH2"><text:span text:style-name="HTML_20_Code"><text:span text:style-name="T8"><text:s text:c="8"/>difficulty: 60883825480.09828,</text:span></text:span></text:p>
      <text:p text:style-name="CodeH2"><text:span text:style-name="HTML_20_Code"><text:span text:style-name="T8"><text:s text:c="8"/>testnet: false,</text:span></text:span></text:p>
      <text:p text:style-name="CodeH2"><text:span text:style-name="HTML_20_Code"><text:span text:style-name="T8"><text:s text:c="8"/>keypoololdest: 1440612908,</text:span></text:span></text:p>
      <text:p text:style-name="CodeH2"><text:span text:style-name="HTML_20_Code"><text:span text:style-name="T8"><text:s text:c="8"/>keypoolsize: 101,</text:span></text:span></text:p>
      <text:p text:style-name="CodeH2"><text:span text:style-name="HTML_20_Code"><text:span text:style-name="T8"><text:s text:c="8"/>paytxfee: 0,</text:span></text:span></text:p>
      <text:p text:style-name="CodeH2"><text:span text:style-name="HTML_20_Code"><text:span text:style-name="T8"><text:s text:c="8"/>relayfee: 0.00001,</text:span></text:span></text:p>
      <text:p text:style-name="CodeH2"><text:span text:style-name="HTML_20_Code"><text:span text:style-name="T8"><text:s text:c="8"/>errors: '' }</text:span></text:span></text:p>
      <text:p text:style-name="CodeH2"><text:span text:style-name="HTML_20_Code"><text:span text:style-name="T8"/></text:span></text:p>
      <text:p text:style-name="Standard">Connect to your bitgo wallet:</text:p>
      <text:p text:style-name="Standard"><text:span text:style-name="HTML_20_Code"><text:span text:style-name="T17"/></text:span></text:p>
      <text:p text:style-name="CodeH"><text:span text:style-name="HTML_20_Code"><text:span text:style-name="T7">$ ./connect-to-bitgo.sh</text:span></text:span></text:p>
      <text:p text:style-name="Standard"/>
      <text:p text:style-name="Standard">You know everything has worked when you see output which looks like this:</text:p>
      <text:p text:style-name="Standard"><text:span text:style-name="HTML_20_Code"><text:span text:style-name="T17"/></text:span></text:p>
      <text:p text:style-name="CodeH2"><text:span text:style-name="HTML_20_Code"><text:span text:style-name="T8">Authenticated as BitGo user: &lt;YOUR_EMAIL_ADDRESS&gt;</text:span></text:span></text:p>
      <text:p text:style-name="CodeH2"><text:span text:style-name="HTML_20_Code"><text:span text:style-name="T8">Set wallet: 3L6nxZ5guxZRdhWXZgz7bMUNYY8FirJgFy</text:span></text:span></text:p>
      <text:p text:style-name="Standard"/>
      <text:list xml:id="list22263652" text:continue-numbering="true" text:style-name="Outline">
        <text:list-item>
          <text:list>
            <text:list-item>
              <text:h text:style-name="P14" text:outline-level="2"/>
            </text:list-item>
            <text:list-item>
              <text:h text:style-name="Heading_20_2" text:outline-level="2"><text:bookmark-start text:name="__RefHeading__1197_1501675638"/><text:bookmark-start text:name="_Toc438347217"/><text:span text:style-name="T3">Create a webhook</text:span><text:bookmark-end text:name="__RefHeading__1197_1501675638"/><text:bookmark-end text:name="_Toc438347217"/></text:h>
            </text:list-item>
          </text:list>
        </text:list-item>
      </text:list>
      <text:p text:style-name="Standard"><text:span text:style-name="T20">Now add a webhook using the BitGo Webhook API: </text:span><text:a xlink:type="simple" xlink:href="#add-webhooks" text:style-name="Internet_20_link" text:visited-style-name="Visited_20_Internet_20_Link"><text:span text:style-name="T24">https://www.bitgo.com/api/#add-webhooks</text:span></text:a></text:p>
      <text:p text:style-name="P3"/>
      <text:p text:style-name="Standard"><text:span text:style-name="T20">Here is an example of how you would do it:</text:span></text:p>
      <text:p text:style-name="P3"/>
      <text:p text:style-name="CodeH"><text:span text:style-name="HTML_20_Code"><text:span text:style-name="T25">$ WALLETID=2NEe9QhKPB2gnQLB3hffMuDcoFKZFjHYJYx</text:span></text:span></text:p>
      <text:p text:style-name="CodeH"><text:span text:style-name="HTML_20_Code"><text:span text:style-name="T25">ACCESS_TOKEN=9e1194fd035e2c8d5268e648c796425429fc2bd57bb5da7fbebbf09e1711a6b6</text:span></text:span></text:p>
      <text:p text:style-name="CodeH"><text:span text:style-name="HTML_20_Code"><text:span text:style-name="T25">curl -X POST \</text:span></text:span></text:p>
      <text:p text:style-name="CodeH"><text:span text:style-name="HTML_20_Code"><text:span text:style-name="T25">-H “Content-Type: application/json” \</text:span></text:span></text:p>
      <text:p text:style-name="CodeH"><text:span text:style-name="HTML_20_Code"><text:span text:style-name="T25">-H “Authorization: Bearer $ACCESS_TOKEN” \</text:span></text:span></text:p>
      <text:p text:style-name="CodeH"><text:span text:style-name="HTML_20_Code"><text:span text:style-name="T25">-d “{ \”url\”: \”http://&lt;SERVER_1_URL&gt;/webhooks/tx\", \”type\”: \”transaction\” }” \</text:span></text:span></text:p>
      <text:p text:style-name="CodeH"><text:span text:style-name="HTML_20_Code"><text:span text:style-name="T25">https://www.bitgo.com/api/v1/wallet/$WALLETID/webhooks</text:span></text:span></text:p>
      <text:list xml:id="list22277347" text:continue-numbering="true" text:style-name="Outline">
        <text:list-item>
          <text:list>
            <text:list-item>
              <text:list>
                <text:list-item>
                  <text:h text:style-name="P15" text:outline-level="3"/>
                </text:list-item>
                <text:list-item>
                  <text:h text:style-name="P15" text:outline-level="3"/>
                </text:list-item>
              </text:list>
            </text:list-item>
            <text:list-item>
              <text:h text:style-name="Heading_20_2" text:outline-level="2"><text:bookmark-start text:name="__RefHeading__1199_1501675638"/><text:bookmark-start text:name="_Toc438347218"/><text:span text:style-name="T3">Get Server 1 to sign Withdrawals</text:span><text:bookmark-end text:name="__RefHeading__1199_1501675638"/><text:bookmark-end text:name="_Toc438347218"/></text:h>
            </text:list-item>
          </text:list>
        </text:list-item>
      </text:list>
      <text:p text:style-name="P2"/>
      <text:p text:style-name="Standard"><text:span text:style-name="T20">Give BitGoD the wallet passphrase (used when creating the BitGo multi-sig wallet):</text:span></text:p>
      <text:p text:style-name="P3"/>
      <text:p text:style-name="CodeH"><text:span text:style-name="HTML_20_Code"><text:span text:style-name="T7">$ bitcoin-cli -rpcport=19332 walletpassphrase [passphrase] 1500000</text:span></text:span></text:p>
      <text:p text:style-name="Standard"/>
      <text:list xml:id="list22257793" text:continue-numbering="true" text:style-name="Outline">
        <text:list-item>
          <text:list>
            <text:list-item>
              <text:h text:style-name="Heading_20_2" text:outline-level="2"><text:bookmark-start text:name="__RefHeading__1201_1501675638"/><text:bookmark-start text:name="_Toc438347219"/>Troubleshooting Tips<text:bookmark-end text:name="__RefHeading__1201_1501675638"/><text:bookmark-end text:name="_Toc438347219"/></text:h>
            </text:list-item>
          </text:list>
        </text:list-item>
      </text:list>
      <text:p text:style-name="Standard"/>
      <text:list xml:id="list22266446" text:continue-list="list22273160" text:style-name="WWNum20">
        <text:list-item>
          <text:p text:style-name="P23">Run the following command to check if bitgod is running:</text:p>
        </text:list-item>
      </text:list>
      <text:p text:style-name="P9"><text:soft-page-break/></text:p>
      <text:p text:style-name="CodeH"><text:span text:style-name="HTML_20_Code"><text:span text:style-name="T7">$ ps -ef |grep bitgod</text:span></text:span></text:p>
      <text:p text:style-name="CodeH"><text:span text:style-name="HTML_20_Code"><text:span text:style-name="T7"/></text:span></text:p>
      <text:p text:style-name="P10">You will see a line/output which looks like this:</text:p>
      <text:p text:style-name="Standard"/>
      <text:list xml:id="list22264876" text:continue-numbering="true" text:style-name="WWNum20">
        <text:list-item>
          <text:p text:style-name="P23">To kill that particular process you run the following command:</text:p>
        </text:list-item>
      </text:list>
      <text:p text:style-name="CodeH"><text:span text:style-name="HTML_20_Code"><text:span text:style-name="T7"/></text:span></text:p>
      <text:p text:style-name="CodeH"><text:span text:style-name="HTML_20_Code"><text:span text:style-name="T7">$ kill -9</text:span></text:span></text:p>
      <text:p text:style-name="Standard"/>
      <text:list xml:id="list22262066" text:continue-numbering="true" text:style-name="WWNum20">
        <text:list-item>
          <text:p text:style-name="P23">Tail the .nohup.out file to check if there are any issues</text:p>
        </text:list-item>
      </text:list>
      <text:p text:style-name="CodeH"><text:span text:style-name="HTML_20_Code"><text:span text:style-name="T7"/></text:span></text:p>
      <text:p text:style-name="CodeH"><text:span text:style-name="HTML_20_Code"><text:span text:style-name="T7">$ tail -f nohup.out</text:span></text:span></text:p>
      <text:p text:style-name="Standard"/>
      <text:p text:style-name="P9">bitgod runs in verbose mode and all output is printed at the end of the file. It's the first place you want to check to make sure everything is running smoothly</text:p>
      <text:p text:style-name="P9"/>
      <text:list xml:id="list1909901919876820751" text:style-name="WWNum4">
        <text:list-item>
          <text:p text:style-name="P4">Check that bitcoind is running. bitgod will attempt to connect to a local bitcoind instance. You can check that one is running by using the following commmand:</text:p>
        </text:list-item>
      </text:list>
      <text:p text:style-name="CodeH"><text:span text:style-name="HTML_20_Code"><text:span text:style-name="T7"/></text:span></text:p>
      <text:p text:style-name="CodeH"><text:span text:style-name="HTML_20_Code"><text:span text:style-name="T7">$ bitcoin-cli getblockcount</text:span></text:span></text:p>
      <text:p text:style-name="P9"/>
      <text:p text:style-name="P9">If it's not running you will likely get an error.</text:p>
      <text:p text:style-name="P10">To start bitcoind run the following command:</text:p>
      <text:p text:style-name="CodeH"><text:span text:style-name="HTML_20_Code"><text:span text:style-name="T7"/></text:span></text:p>
      <text:p text:style-name="CodeH"><text:span text:style-name="HTML_20_Code"><text:span text:style-name="T7">$ bitcoind</text:span></text:span></text:p>
      <text:p text:style-name="Standard"/>
      <text:p text:style-name="P5"/>
      <text:list xml:id="list22276341" text:continue-list="list22257793" text:style-name="Outline">
        <text:list-item>
          <text:h text:style-name="P12" text:outline-level="1"><text:bookmark-start text:name="__RefHeading__1203_1501675638"/><text:bookmark-start text:name="_Toc438347220"/>Step 3: Set up Server 2<text:bookmark-end text:name="__RefHeading__1203_1501675638"/><text:bookmark-end text:name="_Toc438347220"/></text:h>
        </text:list-item>
      </text:list>
      <text:p text:style-name="Standard"/>
      <text:list xml:id="list22282541" text:continue-numbering="true" text:style-name="Outline">
        <text:list-item>
          <text:list>
            <text:list-item>
              <text:h text:style-name="Heading_20_2" text:outline-level="2"><text:bookmark-start text:name="__RefHeading__1205_1501675638"/><text:bookmark-start text:name="_Toc438347221"/>Setup deploy user<text:bookmark-end text:name="__RefHeading__1205_1501675638"/><text:bookmark-end text:name="_Toc438347221"/></text:h>
            </text:list-item>
          </text:list>
        </text:list-item>
      </text:list>
      <text:p text:style-name="Standard"/>
      <text:p text:style-name="Standard">Create (if it doesn’t exist) deploy user, and assign it to the sudo group:</text:p>
      <text:p text:style-name="Standard"/>
      <text:p text:style-name="CodeH"><text:span text:style-name="HTML_20_Code"><text:span text:style-name="T7">$ sudo adduser deploy</text:span></text:span></text:p>
      <text:p text:style-name="CodeH"><text:span text:style-name="HTML_20_Code"><text:span text:style-name="T7">$ sudo usermod -a -G sudo deploy</text:span></text:span></text:p>
      <text:p text:style-name="Standard"/>
      <text:p text:style-name="Standard">Re-login as deploy user using the following command:</text:p>
      <text:p text:style-name="Standard"/>
      <text:p text:style-name="CodeH"><text:span text:style-name="HTML_20_Code"><text:span text:style-name="T7">$ sudo su - deploy</text:span></text:span></text:p>
      <text:p text:style-name="Standard"/>
      <text:p text:style-name="Standard"/>
      <text:list xml:id="list22261303" text:continue-numbering="true" text:style-name="Outline">
        <text:list-item>
          <text:list>
            <text:list-item>
              <text:h text:style-name="Heading_20_2" text:outline-level="2"><text:bookmark-start text:name="__RefHeading__1207_1501675638"/><text:bookmark-start text:name="_Toc438347222"/>Install Ruby<text:bookmark-end text:name="__RefHeading__1207_1501675638"/><text:bookmark-end text:name="_Toc438347222"/></text:h>
            </text:list-item>
          </text:list>
        </text:list-item>
      </text:list>
      <text:p text:style-name="P27"/>
      <text:p text:style-name="Standard">Make sure your system is up-to-date.</text:p>
      <text:p text:style-name="Standard"/>
      <text:p text:style-name="CodeH"><text:span text:style-name="HTML_20_Code"><text:span text:style-name="T7">$ sudo apt-get update</text:span></text:span></text:p>
      <text:p text:style-name="CodeH"><text:span text:style-name="HTML_20_Code"><text:span text:style-name="T7">$ sudo apt-get upgrade</text:span></text:span></text:p>
      <text:p text:style-name="P27"/>
      <text:p text:style-name="Standard">Installing<text:span text:style-name="apple-converted-space"><text:span text:style-name="T19"> </text:span></text:span><text:a xlink:type="simple" xlink:href="https://github.com/sstephenson/rbenv" text:style-name="Internet_20_link" text:visited-style-name="Visited_20_Internet_20_Link"><text:span text:style-name="T26">rbenv</text:span></text:a><text:span text:style-name="apple-converted-space"><text:span text:style-name="T19"> </text:span></text:span>using a Installer<text:line-break/></text:p>
      <text:p text:style-name="CodeH"><text:span text:style-name="HTML_20_Code"><text:span text:style-name="T7">$ sudo apt-get install git-core curl zlib1g-dev build-essential \</text:span></text:span></text:p>
      <text:p text:style-name="CodeH"><text:span text:style-name="HTML_20_Code"><text:span text:style-name="T7"><text:s text:c="21"/>libssl-dev libreadline-dev libyaml-dev libsqlite3-dev sqlite3 \</text:span></text:span></text:p>
      <text:p text:style-name="CodeH"><text:span text:style-name="HTML_20_Code"><text:span text:style-name="T7"><text:s text:c="21"/>libxml2-dev libxslt1-dev libcurl4-openssl-dev \</text:span></text:span></text:p>
      <text:p text:style-name="CodeH"><text:span text:style-name="HTML_20_Code"><text:span text:style-name="T7"><text:s text:c="21"/>python-software-properties libffi-dev</text:span></text:span></text:p>
      <text:p text:style-name="CodeH"><text:span text:style-name="HTML_20_Code"><text:span text:style-name="T7"/></text:span></text:p>
      <text:p text:style-name="CodeH"><text:span text:style-name="HTML_20_Code"><text:span text:style-name="T7">$ cd</text:span></text:span></text:p>
      <text:p text:style-name="CodeH"><text:span text:style-name="HTML_20_Code"><text:span text:style-name="T7">$ git clone git://github.com/sstephenson/rbenv.git .rbenv</text:span></text:span></text:p>
      <text:p text:style-name="CodeH"><text:span text:style-name="HTML_20_Code"><text:span text:style-name="T7">$ echo 'export PATH="$HOME/.rbenv/bin:$PATH"' &gt;&gt; ~/.bashrc</text:span></text:span></text:p>
      <text:p text:style-name="CodeH"><text:span text:style-name="HTML_20_Code"><text:span text:style-name="T7">$ echo 'eval "$(rbenv init -)"' &gt;&gt; ~/.bashrc</text:span></text:span></text:p>
      <text:p text:style-name="CodeH"><text:span text:style-name="HTML_20_Code"><text:span text:style-name="T7">$ exec $SHELL</text:span></text:span></text:p>
      <text:p text:style-name="CodeH"><text:span text:style-name="HTML_20_Code"><text:span text:style-name="T7"/></text:span></text:p>
      <text:p text:style-name="CodeH"><text:span text:style-name="HTML_20_Code"><text:span text:style-name="T7">$ git clone git://github.com/sstephenson/ruby-build.git ~/.rbenv/plugins/ruby-build</text:span></text:span></text:p>
      <text:p text:style-name="CodeH"><text:span text:style-name="HTML_20_Code"><text:span text:style-name="T7">$ echo 'export PATH="$HOME/.rbenv/plugins/ruby-build/bin:$PATH"' &gt;&gt; ~/.bashrc</text:span></text:span></text:p>
      <text:p text:style-name="CodeH"><text:span text:style-name="HTML_20_Code"><text:span text:style-name="T7">$ exec $SHELL</text:span></text:span></text:p>
      <text:p text:style-name="CodeH"><text:span text:style-name="HTML_20_Code"><text:span text:style-name="T9"/></text:span></text:p>
      <text:p text:style-name="P28"><text:span text:style-name="T19">Install Ruby through rbenv:</text:span></text:p>
      <text:p text:style-name="CodeH"><text:span text:style-name="HTML_20_Code"><text:span text:style-name="T7">$ rbenv install 2.2.1</text:span></text:span></text:p>
      <text:p text:style-name="CodeH"><text:span text:style-name="HTML_20_Code"><text:span text:style-name="T7">$ rbenv global 2.2.1</text:span></text:span></text:p>
      <text:p text:style-name="P27"/>
      <text:p text:style-name="P28"><text:span text:style-name="T19">Install bundler</text:span></text:p>
      <text:p text:style-name="CodeH"><text:soft-page-break/><text:span text:style-name="HTML_20_Code"><text:span text:style-name="T7">$ echo "gem: --no-ri --no-rdoc" &gt; ~/.gemrc</text:span></text:span></text:p>
      <text:p text:style-name="CodeH"><text:span text:style-name="HTML_20_Code"><text:span text:style-name="T7">$ gem install bundler</text:span></text:span></text:p>
      <text:p text:style-name="CodeH"><text:span text:style-name="HTML_20_Code"><text:span text:style-name="T7">$ rbenv rehash</text:span></text:span></text:p>
      <text:list xml:id="list22276470" text:continue-numbering="true" text:style-name="Outline">
        <text:list-item>
          <text:list>
            <text:list-item>
              <text:h text:style-name="P13" text:outline-level="2"/>
            </text:list-item>
            <text:list-item>
              <text:h text:style-name="Heading_20_2" text:outline-level="2"><text:bookmark-start text:name="__RefHeading__1209_1501675638"/><text:bookmark-start text:name="_Toc438347223"/>Instal Nginx &amp; Passenger<text:bookmark-end text:name="__RefHeading__1209_1501675638"/><text:bookmark-end text:name="_Toc438347223"/></text:h>
            </text:list-item>
          </text:list>
        </text:list-item>
      </text:list>
      <text:p text:style-name="Standard"/>
      <text:p text:style-name="Standard">Install Phusion's PGP key to verify packages</text:p>
      <text:p text:style-name="Standard"/>
      <text:p text:style-name="CodeH"><text:span text:style-name="HTML_20_Code"><text:span text:style-name="T7">$ sudo apt-key adv --keyserver keyserver.ubuntu.com --recv-keys 561F9B9CAC40B2F7</text:span></text:span></text:p>
      <text:p text:style-name="P27"/>
      <text:p text:style-name="Standard">Add HTTPS support to APT</text:p>
      <text:p text:style-name="Standard"/>
      <text:p text:style-name="CodeH"><text:span text:style-name="HTML_20_Code"><text:span text:style-name="T7">$ sudo apt-get install apt-transport-https ca-certificates</text:span></text:span></text:p>
      <text:p text:style-name="P27"/>
      <text:p text:style-name="Standard">Add the passenger repository</text:p>
      <text:p text:style-name="Standard"/>
      <text:p text:style-name="CodeH"><text:span text:style-name="HTML_20_Code"><text:span text:style-name="T7">$ sudo add-apt-repository 'deb https://oss-binaries.phusionpassenger.com/apt/passenger trusty main'</text:span></text:span></text:p>
      <text:p text:style-name="CodeH"><text:span text:style-name="HTML_20_Code"><text:span text:style-name="T7">$ sudo apt-get update</text:span></text:span></text:p>
      <text:p text:style-name="P27"/>
      <text:p text:style-name="Standard">Install nginx and passenger</text:p>
      <text:p text:style-name="Standard"/>
      <text:p text:style-name="CodeH"><text:span text:style-name="HTML_20_Code"><text:span text:style-name="T7">$ sudo apt-get install nginx-extras passenger</text:span></text:span></text:p>
      <text:p text:style-name="P27"/>
      <text:p text:style-name="Standard">Next, we need to update the Nginx configuration to point Passenger to the version of Ruby that we're using. You'll want to open up /etc/nginx/nginx.conf in your favorite editor,</text:p>
      <text:p text:style-name="Standard"/>
      <text:p text:style-name="CodeH"><text:span text:style-name="HTML_20_Code"><text:span text:style-name="T7">$ sudo vim /etc/nginx/nginx.conf</text:span></text:span></text:p>
      <text:p text:style-name="P27"/>
      <text:p text:style-name="Standard">find the following lines, and uncomment them:</text:p>
      <text:p text:style-name="Standard"/>
      <text:p text:style-name="CodeH2"><text:span text:style-name="HTML_20_Code"><text:span text:style-name="T8">passenger_root /usr/lib/ruby/vendor_ruby/phusion_passenger/locations.ini;</text:span></text:span></text:p>
      <text:p text:style-name="CodeH2"><text:span text:style-name="HTML_20_Code"><text:span text:style-name="T8">passenger_ruby /usr/bin/ruby;</text:span></text:span></text:p>
      <text:p text:style-name="P27"/>
      <text:p text:style-name="Standard">update the second line to read:</text:p>
      <text:p text:style-name="Standard"/>
      <text:p text:style-name="CodeH2"><text:span text:style-name="HTML_20_Code"><text:span text:style-name="T8">passenger_ruby /home/deploy/.rbenv/shims/ruby;</text:span></text:span></text:p>
      <text:list xml:id="list22267491" text:continue-numbering="true" text:style-name="Outline">
        <text:list-item>
          <text:list>
            <text:list-item>
              <text:list>
                <text:list-item>
                  <text:h text:style-name="P17" text:outline-level="3"/>
                </text:list-item>
              </text:list>
            </text:list-item>
            <text:list-item>
              <text:h text:style-name="Heading_20_2" text:outline-level="2"><text:bookmark-start text:name="__RefHeading__1211_1501675638"/><text:bookmark-start text:name="_Toc438347224"/>Install JavaScript Runtime<text:bookmark-end text:name="__RefHeading__1211_1501675638"/><text:bookmark-end text:name="_Toc438347224"/></text:h>
            </text:list-item>
          </text:list>
        </text:list-item>
      </text:list>
      <text:p text:style-name="P27"/>
      <text:p text:style-name="Standard"><text:soft-page-break/>A JavaScript Runtime is needed for Asset Pipeline to work. Any runtime will do but Node.js is recommended.</text:p>
      <text:p text:style-name="Standard"/>
      <text:p text:style-name="CodeH"><text:span text:style-name="HTML_20_Code"><text:span text:style-name="T7">$ curl -sL https://deb.nodesource.com/setup | sudo bash -</text:span></text:span></text:p>
      <text:p text:style-name="CodeH"><text:span text:style-name="HTML_20_Code"><text:span text:style-name="T7">$ sudo apt-get install nodejs</text:span></text:span></text:p>
      <text:list xml:id="list22266535" text:continue-numbering="true" text:style-name="Outline">
        <text:list-item>
          <text:list>
            <text:list-item>
              <text:list>
                <text:list-item>
                  <text:h text:style-name="P17" text:outline-level="3"/>
                </text:list-item>
              </text:list>
            </text:list-item>
            <text:list-item>
              <text:h text:style-name="Heading_20_2" text:outline-level="2"><text:bookmark-start text:name="__RefHeading__1213_1501675638"/><text:bookmark-start text:name="_Toc438347225"/>Install ImageMagick<text:bookmark-end text:name="__RefHeading__1213_1501675638"/><text:bookmark-end text:name="_Toc438347225"/></text:h>
            </text:list-item>
          </text:list>
        </text:list-item>
      </text:list>
      <text:p text:style-name="Standard"/>
      <text:p text:style-name="CodeH"><text:span text:style-name="HTML_20_Code"><text:span text:style-name="T27">$ sudo apt-get -y install imagemagick gsfonts</text:span></text:span></text:p>
      <text:list xml:id="list22255610" text:continue-numbering="true" text:style-name="Outline">
        <text:list-item>
          <text:list>
            <text:list-item>
              <text:list>
                <text:list-item>
                  <text:h text:style-name="P17" text:outline-level="3"/>
                </text:list-item>
              </text:list>
            </text:list-item>
            <text:list-item>
              <text:h text:style-name="Heading_20_2" text:outline-level="2"><text:bookmark-start text:name="__RefHeading__1215_1501675638"/><text:bookmark-start text:name="_Toc438347226"/>Setup production environment variable<text:bookmark-end text:name="__RefHeading__1215_1501675638"/><text:bookmark-end text:name="_Toc438347226"/></text:h>
            </text:list-item>
          </text:list>
        </text:list-item>
      </text:list>
      <text:p text:style-name="Standard"/>
      <text:p text:style-name="CodeH"><text:span text:style-name="HTML_20_Code"><text:span text:style-name="T7">$ echo "export RAILS_ENV=production" &gt;&gt; ~/.bashrc</text:span></text:span></text:p>
      <text:p text:style-name="CodeH"><text:span text:style-name="HTML_20_Code"><text:span text:style-name="T7">$ source ~/.bashrc</text:span></text:span></text:p>
      <text:list xml:id="list22278177" text:continue-numbering="true" text:style-name="Outline">
        <text:list-item>
          <text:list>
            <text:list-item>
              <text:list>
                <text:list-item>
                  <text:list>
                    <text:list-item>
                      <text:list>
                        <text:list-item>
                          <text:h text:style-name="P18" text:outline-level="5"/>
                        </text:list-item>
                      </text:list>
                    </text:list-item>
                  </text:list>
                </text:list-item>
              </text:list>
            </text:list-item>
            <text:list-item>
              <text:h text:style-name="Heading_20_2" text:outline-level="2"><text:bookmark-start text:name="__RefHeading__1217_1501675638"/><text:bookmark-start text:name="_Toc438347227"/>Clone the Source<text:bookmark-end text:name="__RefHeading__1217_1501675638"/><text:bookmark-end text:name="_Toc438347227"/></text:h>
            </text:list-item>
          </text:list>
        </text:list-item>
      </text:list>
      <text:p text:style-name="Standard"/>
      <text:p text:style-name="CodeH"><text:span text:style-name="HTML_20_Code"><text:span text:style-name="T7">$ mkdir -p ~/peatio</text:span></text:span></text:p>
      <text:p text:style-name="CodeH"><text:span text:style-name="HTML_20_Code"><text:span text:style-name="T7">$ git clone git://github.com/peatio/peatio.git ~/ peatio/current</text:span></text:span></text:p>
      <text:p text:style-name="CodeH"><text:span text:style-name="HTML_20_Code"><text:span text:style-name="T7">$ cd peatio/current</text:span></text:span></text:p>
      <text:p text:style-name="Standard"><text:span text:style-name="HTML_20_Code"><text:span text:style-name="T17"/></text:span></text:p>
      <text:list xml:id="list22281213" text:continue-numbering="true" text:style-name="Outline">
        <text:list-item>
          <text:list>
            <text:list-item>
              <text:h text:style-name="Heading_20_2" text:outline-level="2"><text:bookmark-start text:name="__RefHeading__1219_1501675638"/><text:bookmark-start text:name="_Toc438347228"/>Install Dependency gems<text:bookmark-end text:name="__RefHeading__1219_1501675638"/><text:bookmark-end text:name="_Toc438347228"/></text:h>
            </text:list-item>
          </text:list>
        </text:list-item>
      </text:list>
      <text:p text:style-name="CodeH"><text:span text:style-name="HTML_20_Code"><text:span text:style-name="T7"/></text:span></text:p>
      <text:p text:style-name="CodeH"><text:span text:style-name="HTML_20_Code"><text:span text:style-name="T7">$ bundle install --without development test --path vendor/bundle</text:span></text:span></text:p>
      <text:list xml:id="list22283619" text:continue-numbering="true" text:style-name="Outline">
        <text:list-item>
          <text:list>
            <text:list-item>
              <text:list>
                <text:list-item>
                  <text:list>
                    <text:list-item>
                      <text:list>
                        <text:list-item>
                          <text:h text:style-name="P18" text:outline-level="5"/>
                        </text:list-item>
                      </text:list>
                    </text:list-item>
                  </text:list>
                </text:list-item>
              </text:list>
            </text:list-item>
            <text:list-item>
              <text:h text:style-name="Heading_20_2" text:outline-level="2"><text:bookmark-start text:name="__RefHeading__1221_1501675638"/><text:bookmark-start text:name="_Toc438347229"/>Configure Peatio<text:bookmark-end text:name="__RefHeading__1221_1501675638"/><text:bookmark-end text:name="_Toc438347229"/></text:h>
            </text:list-item>
          </text:list>
        </text:list-item>
      </text:list>
      <text:p text:style-name="P3"/>
      <text:p text:style-name="Standard"><text:span text:style-name="T20">Prepare configure files</text:span></text:p>
      <text:p text:style-name="CodeH"><text:span text:style-name="HTML_20_Code"><text:span text:style-name="T7"/></text:span></text:p>
      <text:p text:style-name="CodeH"><text:span text:style-name="HTML_20_Code"><text:span text:style-name="T7">$ bin/init_config</text:span></text:span></text:p>
      <text:p text:style-name="P3"/>
      <text:p text:style-name="Standard"><text:span text:style-name="T20">Setup Pusher</text:span> by uncommenting Pusher related settings</text:p>
      <text:p text:style-name="Standard"><text:span text:style-name="HTML_20_Code"><text:span text:style-name="T18"/></text:span></text:p>
      <text:p text:style-name="CodeH"><text:span text:style-name="HTML_20_Code"><text:span text:style-name="T7">$ vim config/application.yml</text:span></text:span></text:p>
      <text:p text:style-name="P27"/>
      <text:list xml:id="list22275187" text:continue-numbering="true" text:style-name="Outline">
        <text:list-item>
          <text:list>
            <text:list-item>
              <text:h text:style-name="Heading_20_2" text:outline-level="2"><text:bookmark-start text:name="__RefHeading__1223_1501675638"/><text:bookmark-start text:name="_Toc438347230"/><text:span text:style-name="T3">Config database settings</text:span><text:bookmark-end text:name="__RefHeading__1223_1501675638"/><text:bookmark-end text:name="_Toc438347230"/></text:h>
            </text:list-item>
          </text:list>
        </text:list-item>
      </text:list>
      <text:p text:style-name="P6"/>
      <text:p text:style-name="Standard">The settings in database.yml should point to Server 3</text:p>
      <text:p text:style-name="P6"/>
      <text:p text:style-name="CodeH"><text:span text:style-name="HTML_20_Code"><text:span text:style-name="T7">$ vim config/database.yml</text:span></text:span></text:p>
      <text:p text:style-name="Standard"><text:span text:style-name="HTML_20_Code"><text:span text:style-name="T17"/></text:span></text:p>
      <text:p text:style-name="Standard"><text:span text:style-name="HTML_20_Code"><text:span text:style-name="T18">Initialise the database and load seed data</text:span></text:span></text:p>
      <text:p text:style-name="CodeH"><text:span text:style-name="HTML_20_Code"><text:span text:style-name="T7">$ bundle exec rake db:setup</text:span></text:span></text:p>
      <text:p text:style-name="P27"><text:soft-page-break/></text:p>
      <text:list xml:id="list22253302" text:continue-numbering="true" text:style-name="Outline">
        <text:list-item>
          <text:list>
            <text:list-item>
              <text:h text:style-name="Heading_20_2" text:outline-level="2"><text:bookmark-start text:name="__RefHeading__1225_1501675638"/><text:bookmark-start text:name="_Toc438347231"/><text:span text:style-name="T3">Modify currency.yml to point to server 1</text:span><text:bookmark-end text:name="__RefHeading__1225_1501675638"/><text:bookmark-end text:name="_Toc438347231"/></text:h>
            </text:list-item>
          </text:list>
        </text:list-item>
      </text:list>
      <text:p text:style-name="P3"/>
      <text:p text:style-name="Standard"><text:span text:style-name="T20">Open currency.yml for editing</text:span></text:p>
      <text:p text:style-name="P3"/>
      <text:p text:style-name="CodeH"><text:span text:style-name="HTML_20_Code"><text:span text:style-name="T10">$ vim config/currency.yml</text:span></text:span></text:p>
      <text:p text:style-name="P2"/>
      <text:p text:style-name="Standard"><text:span text:style-name="T20">The modify the following line to look like this</text:span></text:p>
      <text:p text:style-name="P2"/>
      <text:p text:style-name="CodeH2"><text:span text:style-name="HTML_20_Code"><text:span text:style-name="T11">- id: 2</text:span></text:span><text:span text:style-name="HTML_20_Code"><text:span text:style-name="T8"><text:line-break/></text:span></text:span><text:span text:style-name="HTML_20_Code"><text:span text:style-name="T11"> coin: true</text:span></text:span><text:span text:style-name="HTML_20_Code"><text:span text:style-name="T8"><text:line-break/></text:span></text:span><text:span text:style-name="HTML_20_Code"><text:span text:style-name="T11"> quick_withdraw_max: 1000</text:span></text:span><text:span text:style-name="HTML_20_Code"><text:span text:style-name="T8"><text:line-break/></text:span></text:span><text:span text:style-name="HTML_20_Code"><text:span text:style-name="T11"> key: satoshi</text:span></text:span><text:span text:style-name="HTML_20_Code"><text:span text:style-name="T8"><text:line-break/></text:span></text:span><text:span text:style-name="HTML_20_Code"><text:span text:style-name="T11"> code: btc</text:span></text:span><text:span text:style-name="HTML_20_Code"><text:span text:style-name="T8"><text:line-break/></text:span></text:span><text:span text:style-name="HTML_20_Code"><text:span text:style-name="T11"> rpc: </text:span></text:span></text:p>
      <text:p text:style-name="CodeH2"><text:a xlink:type="simple" xlink:href="file:///C:/Users/X/Desktop/HYPERLINK" text:style-name="Internet_20_link" text:visited-style-name="Visited_20_Internet_20_Link"><text:span text:style-name="T5">Error! Hyperlink reference not valid.</text:span></text:a><text:span text:style-name="HTML_20_Code"><text:span text:style-name="T11">19332</text:span></text:span></text:p>
      <text:p text:style-name="P27"/>
      <text:list xml:id="list22268944" text:continue-numbering="true" text:style-name="Outline">
        <text:list-item>
          <text:list>
            <text:list-item>
              <text:h text:style-name="Heading_20_2" text:outline-level="2"><text:bookmark-start text:name="__RefHeading__1227_1501675638"/><text:bookmark-start text:name="_Toc438347232"/><text:span text:style-name="T3">Deposit integration with Server 1</text:span><text:bookmark-end text:name="__RefHeading__1227_1501675638"/><text:bookmark-end text:name="_Toc438347232"/></text:h>
            </text:list-item>
          </text:list>
        </text:list-item>
      </text:list>
      <text:p text:style-name="Standard"/>
      <text:p text:style-name="Standard"><text:span text:style-name="T20">To inform Peatio about the new coin deposits when they occurred, I added </text:span><text:span text:style-name="T21">app/controllers/webhooks_controller.js</text:span><text:span text:style-name="T20"> to accept an incoming webhook:</text:span></text:p>
      <text:p text:style-name="P3"/>
      <text:p text:style-name="CodeH2"><text:span text:style-name="HTML_20_Code"><text:span text:style-name="T8">class WebhooksController &lt; ApplicationController</text:span></text:span></text:p>
      <text:p text:style-name="CodeH2"><text:span text:style-name="HTML_20_Code"><text:span text:style-name="T8">before_action :auth_anybody!</text:span></text:span></text:p>
      <text:p text:style-name="CodeH2"><text:span text:style-name="HTML_20_Code"><text:span text:style-name="T8"><text:s/>skip_before_filter :verify_authenticity_token</text:span></text:span></text:p>
      <text:p text:style-name="CodeH2"><text:span text:style-name="HTML_20_Code"><text:span text:style-name="T8">def tx</text:span></text:span></text:p>
      <text:p text:style-name="CodeH2"><text:span text:style-name="HTML_20_Code"><text:span text:style-name="T8"><text:s/>if params[:type] == "transaction" &amp;&amp; params[:hash].present?</text:span></text:span></text:p>
      <text:p text:style-name="CodeH2"><text:span text:style-name="HTML_20_Code"><text:span text:style-name="T8"><text:s text:c="3"/>AMQPQueue.enqueue(:deposit_coin, txid: params[:hash], channel_key: "satoshi")</text:span></text:span></text:p>
      <text:p text:style-name="CodeH2"><text:span text:style-name="HTML_20_Code"><text:span text:style-name="T8"><text:s text:c="3"/>render :json =&gt; { :status =&gt; "queued" }</text:span></text:span></text:p>
      <text:p text:style-name="CodeH2"><text:span text:style-name="HTML_20_Code"><text:span text:style-name="T8"><text:s/>end</text:span></text:span></text:p>
      <text:p text:style-name="CodeH2"><text:span text:style-name="HTML_20_Code"><text:span text:style-name="T8">end</text:span></text:span></text:p>
      <text:p text:style-name="P3"/>
      <text:p text:style-name="Standard">(Note how Peatio only accepts the Transaction ID— the deposit_coins daemon uses this to kick off checks on the deposit address and then verifies the transaction amount)</text:p>
      <text:p text:style-name="Standard">Here is the new route in config/routes.rb:</text:p>
      <text:p text:style-name="Standard"/>
      <text:p text:style-name="CodeH2"><text:span text:style-name="T23">post '/webhooks/tx' =&gt; 'webhooks#tx'</text:span></text:p>
      <text:p text:style-name="Standard"/>
      <text:p text:style-name="P3"/>
      <text:list xml:id="list22275040" text:continue-numbering="true" text:style-name="Outline">
        <text:list-item>
          <text:list>
            <text:list-item>
              <text:h text:style-name="Heading_20_2" text:outline-level="2"><text:bookmark-start text:name="__RefHeading__1229_1501675638"/><text:bookmark-start text:name="_Toc438347233"/><text:span text:style-name="T3">Precompile assets</text:span><text:bookmark-end text:name="__RefHeading__1229_1501675638"/><text:bookmark-end text:name="_Toc438347233"/></text:h>
            </text:list-item>
          </text:list>
        </text:list-item>
      </text:list>
      <text:p text:style-name="Standard"/>
      <text:p text:style-name="CodeH"><text:span text:style-name="HTML_20_Code"><text:span text:style-name="T7">$ bundle exec rake assets:precompile</text:span></text:span></text:p>
      <text:p text:style-name="P3"/>
      <text:list xml:id="list22274130" text:continue-numbering="true" text:style-name="Outline">
        <text:list-item>
          <text:list>
            <text:list-item>
              <text:h text:style-name="Heading_20_2" text:outline-level="2"><text:bookmark-start text:name="__RefHeading__1231_1501675638"/><text:bookmark-start text:name="_Toc438347234"/><text:span text:style-name="T3">Run Daemons</text:span><text:bookmark-end text:name="__RefHeading__1231_1501675638"/><text:bookmark-end text:name="_Toc438347234"/></text:h>
            </text:list-item>
          </text:list>
        </text:list-item>
      </text:list>
      <text:p text:style-name="Standard"/>
      <text:p text:style-name="Standard">The following command will start all the daemons</text:p>
      <text:p text:style-name="Standard"><text:span text:style-name="HTML_20_Code"><text:span text:style-name="T18"/></text:span></text:p>
      <text:p text:style-name="CodeH"><text:span text:style-name="HTML_20_Code"><text:span text:style-name="T7">$ bundle exec rake daemons:start</text:span></text:span></text:p>
      <text:p text:style-name="P3"/>
      <text:list xml:id="list22268876" text:continue-numbering="true" text:style-name="Outline">
        <text:list-item>
          <text:list>
            <text:list-item>
              <text:h text:style-name="Heading_20_2" text:outline-level="2"><text:bookmark-start text:name="__RefHeading__1233_1501675638"/><text:bookmark-start text:name="_Toc438347235"/><text:soft-page-break/><text:span text:style-name="T3">Configure Passenger</text:span><text:bookmark-end text:name="__RefHeading__1233_1501675638"/><text:bookmark-end text:name="_Toc438347235"/></text:h>
            </text:list-item>
          </text:list>
        </text:list-item>
      </text:list>
      <text:p text:style-name="P6"/>
      <text:p text:style-name="CodeH"><text:span text:style-name="HTML_20_Code"><text:span text:style-name="T7">$ sudo rm /etc/nginx/sites-enabled/default</text:span></text:span></text:p>
      <text:p text:style-name="CodeH"><text:span text:style-name="HTML_20_Code"><text:span text:style-name="T7">$ sudo ln -s /home/deploy/peatio/current/config/nginx.conf /etc/nginx/conf.d/peatio.conf</text:span></text:span></text:p>
      <text:p text:style-name="CodeH"><text:span text:style-name="HTML_20_Code"><text:span text:style-name="T7">$ sudo service nginx restart</text:span></text:span></text:p>
      <text:p text:style-name="P27"/>
      <text:list xml:id="list22258086" text:continue-numbering="true" text:style-name="Outline">
        <text:list-item>
          <text:list>
            <text:list-item>
              <text:h text:style-name="Heading_20_2" text:outline-level="2"><text:bookmark-start text:name="__RefHeading__1235_1501675638"/><text:bookmark-start text:name="_Toc438347236"/><text:span text:style-name="T3">Set up Liability Proof</text:span><text:bookmark-end text:name="__RefHeading__1235_1501675638"/><text:bookmark-end text:name="_Toc438347236"/></text:h>
            </text:list-item>
          </text:list>
        </text:list-item>
      </text:list>
      <text:p text:style-name="Standard"/>
      <text:p text:style-name="Standard">Add the following line to your crontab so that it runs regularly</text:p>
      <text:p text:style-name="P6"/>
      <text:p text:style-name="CodeH2"><text:span text:style-name="HTML_20_Code"><text:span text:style-name="T8">RAILS_ENV=production rake solvency:liability_proof</text:span></text:span></text:p>
      <text:p text:style-name="P27"/>
      <text:list xml:id="list22275902" text:continue-numbering="true" text:style-name="Outline">
        <text:list-item>
          <text:list>
            <text:list-item>
              <text:h text:style-name="Heading_20_2" text:outline-level="2"><text:bookmark-start text:name="__RefHeading__1237_1501675638"/><text:bookmark-start text:name="_Toc438347237"/><text:span text:style-name="T3">Setting the SSL certificate</text:span><text:bookmark-end text:name="__RefHeading__1237_1501675638"/><text:bookmark-end text:name="_Toc438347237"/></text:h>
            </text:list-item>
          </text:list>
        </text:list-item>
      </text:list>
      <text:p text:style-name="Standard"/>
      <text:p text:style-name="Standard"><text:span text:style-name="T20">I bought my SSL certificate on namecheap.com so I assume you are going to buy the same SSL certificate on namecheap.com so it’s going to be a</text:span> <text:span text:style-name="T20">Comodo PositiveSSL (the one for which these steps were built).</text:span></text:p>
      <text:p text:style-name="Standard"/>
      <text:list xml:id="list22270260" text:continue-numbering="true" text:style-name="Outline">
        <text:list-item>
          <text:list>
            <text:list-item>
              <text:list>
                <text:list-item>
                  <text:h text:style-name="Heading_20_3" text:outline-level="3"><text:bookmark-start text:name="__RefHeading__1239_1501675638"/><text:bookmark-start text:name="_Toc438347238"/>Steps<text:bookmark-end text:name="__RefHeading__1239_1501675638"/><text:bookmark-end text:name="_Toc438347238"/></text:h>
                </text:list-item>
              </text:list>
            </text:list-item>
          </text:list>
        </text:list-item>
      </text:list>
      <text:list xml:id="list8011214204841895939" text:style-name="WWNum14">
        <text:list-item>
          <text:p text:style-name="P24">Modify production.rb</text:p>
        </text:list-item>
        <text:list-item>
          <text:p text:style-name="P24">Generate a CSR</text:p>
        </text:list-item>
        <text:list-item>
          <text:p text:style-name="P24">Buy and Activate the certificate</text:p>
        </text:list-item>
        <text:list-item>
          <text:p text:style-name="P24">Install certificate on Server 2</text:p>
        </text:list-item>
      </text:list>
      <text:p text:style-name="P29"/>
      <text:list xml:id="list8315603017915188408" text:style-name="WWNum15">
        <text:list-item>
          <text:h text:style-name="P16" text:outline-level="3"><text:bookmark-start text:name="__RefHeading__1241_1501675638"/><text:bookmark-start text:name="_Toc438347239"/>Modify production.rb<text:bookmark-end text:name="__RefHeading__1241_1501675638"/><text:bookmark-end text:name="_Toc438347239"/></text:h>
        </text:list-item>
      </text:list>
      <text:p text:style-name="P30"><text:span text:style-name="T19">For security reason, you must setup SSL Certificate for production environment, if your SSL Certificated is been configured, please change the following line in </text:span><text:span text:style-name="HTML_20_Code"><text:span text:style-name="T18">config/environments/production.rb</text:span></text:span></text:p>
      <text:p text:style-name="P29"/>
      <text:p text:style-name="CodeH2"><text:span text:style-name="HTML_20_Code"><text:span text:style-name="T8">config.force_ssl = true</text:span></text:span></text:p>
      <text:p text:style-name="P27"/>
      <text:p text:style-name="P3"/>
      <text:list xml:id="list22278797" text:continue-numbering="true" text:style-name="WWNum15">
        <text:list-item>
          <text:h text:style-name="P16" text:outline-level="3"><text:bookmark-start text:name="__RefHeading__1243_1501675638"/><text:bookmark-start text:name="_Toc438347240"/><text:span text:style-name="T3">Generate CSR</text:span><text:bookmark-end text:name="__RefHeading__1243_1501675638"/><text:bookmark-end text:name="_Toc438347240"/></text:h>
        </text:list-item>
      </text:list>
      <text:p text:style-name="Standard"/>
      <text:p text:style-name="Standard"><text:span text:style-name="T20">First create a folder called ssl in your home folder</text:span></text:p>
      <text:p text:style-name="P3"/>
      <text:p text:style-name="CodeH"><text:span text:style-name="HTML_20_Code"><text:span text:style-name="T7">$ cd ~</text:span></text:span></text:p>
      <text:p text:style-name="CodeH"><text:span text:style-name="HTML_20_Code"><text:span text:style-name="T7">$ mkdir ssl</text:span></text:span></text:p>
      <text:p text:style-name="Standard"/>
      <text:p text:style-name="Standard"><text:span text:style-name="T20">Run the following command to generate your CSR</text:span></text:p>
      <text:p text:style-name="P3"/>
      <text:p text:style-name="CodeH"><text:span text:style-name="HTML_20_Code"><text:span text:style-name="T7">$ openssl req -new -newkey rsa:2048 -nodes -keyout server.key -out server.csr</text:span></text:span></text:p>
      <text:p text:style-name="P3"/>
      <text:p text:style-name="Standard"><text:soft-page-break/><text:span text:style-name="T20">You will be asked a bunch of questions. Answer them.</text:span></text:p>
      <text:p text:style-name="P3"/>
      <text:p text:style-name="Normal_20__28_Web_29_">This creates two files. The file myserver.key contains a private key; do not disclose this file to anyone. Carefully protect the private key.</text:p>
      <text:p text:style-name="Normal_20__28_Web_29_">In particular, be sure to backup the private key, as there is no means to recover it should it be lost. The private key is used as input in the command to generate a Certificate Signing Request (CSR).</text:p>
      <text:p text:style-name="Normal_20__28_Web_29_">just make sure that the file containing the private key is readable only to the system account which runs the server (<text:span text:style-name="T15">chown</text:span> and <text:span text:style-name="T15">chmod</text:span> on Unix-like systems)</text:p>
      <text:p text:style-name="Normal_20__28_Web_29_">chmod 0400 server.key</text:p>
      <text:p text:style-name="Normal_20__28_Web_29_">chmod 0400 cert_chain.crt</text:p>
      <text:p text:style-name="Normal_20__28_Web_29_"/>
      <text:p text:style-name="P3"/>
      <text:p text:style-name="P3"/>
      <text:list xml:id="list22282889" text:continue-numbering="true" text:style-name="WWNum15">
        <text:list-item>
          <text:h text:style-name="P16" text:outline-level="3"><text:bookmark-start text:name="__RefHeading__1245_1501675638"/><text:bookmark-start text:name="_Toc438347241"/><text:span text:style-name="T3">Buy and Activate the SSL certificate</text:span><text:bookmark-end text:name="__RefHeading__1245_1501675638"/><text:bookmark-end text:name="_Toc438347241"/></text:h>
        </text:list-item>
      </text:list>
      <text:p text:style-name="Standard"/>
      <text:p text:style-name="Standard">In the step above, a file called <text:span text:style-name="T22">server.csr</text:span> was created. It’s in the path <text:span text:style-name="T22">/home/deploy/server.csr</text:span>. When you activate the SSL certificate you will be asked for a CSR. When that time comes, paste the contents of the <text:span text:style-name="T22">server.csr</text:span> file.</text:p>
      <text:p text:style-name="Standard"/>
      <text:list xml:id="list22282615" text:continue-numbering="true" text:style-name="WWNum15">
        <text:list-item>
          <text:h text:style-name="P16" text:outline-level="3"><text:bookmark-start text:name="__RefHeading__1247_1501675638"/><text:bookmark-start text:name="_Toc438347242"/>Install the certificate on Server 2<text:bookmark-end text:name="_Toc438347242"/><text:tab/><text:bookmark-end text:name="__RefHeading__1247_1501675638"/></text:h>
        </text:list-item>
      </text:list>
      <text:p text:style-name="Standard"/>
      <text:p text:style-name="Standard">After you activate your certificate on namecheap.com, you will get the following files emailed to you:</text:p>
      <text:list xml:id="list3890620058865313239" text:style-name="WWNum16">
        <text:list-item>
          <text:p text:style-name="P25">*youdomainname*.crt</text:p>
        </text:list-item>
        <text:list-item>
          <text:p text:style-name="P25">ComodoRSADomainValidationSecureServerCA.crt</text:p>
        </text:list-item>
        <text:list-item>
          <text:p text:style-name="P25">COMODORSAAddTrustCA.crt</text:p>
        </text:list-item>
        <text:list-item>
          <text:p text:style-name="P25">AddTrustExternalCARoot.crt</text:p>
        </text:list-item>
      </text:list>
      <text:p text:style-name="Standard"/>
      <text:p text:style-name="Standard">Sometimes you will get the last 3 files bundled into one file so you will have the following 2 files instead of 4 files:</text:p>
      <text:list xml:id="list6073943396702882570" text:style-name="WWNum17">
        <text:list-item>
          <text:p text:style-name="P26">*youdomainname*.crt</text:p>
        </text:list-item>
        <text:list-item>
          <text:p text:style-name="P26">COMODO_DV_SHA-256_bundle.crt</text:p>
        </text:list-item>
      </text:list>
      <text:p text:style-name="Standard"/>
      <text:p text:style-name="Standard">The goal is to combine the files into one file. That file will be your SSL certificate. We shall name this file cert_chain.crt. You need to upload them to Server 2 and put them in the path <text:span text:style-name="T22">/home/deploy/ssl/</text:span>. You do this using the following command:</text:p>
      <text:p text:style-name="Standard"/>
      <text:p text:style-name="CodeH"><text:span text:style-name="HTML_20_Code"><text:span text:style-name="T7">$ cat *yourdomainname*.crt ComodoRSADomainValidationSecureServerCA.crt COMODORSAAddTrustCA.crt AddTrustExternalCARoot.crt &gt;&gt; cert_chain.crt</text:span></text:span></text:p>
      <text:p text:style-name="Standard"/>
      <text:p text:style-name="Standard">or if you got the bundled file you run:</text:p>
      <text:p text:style-name="Standard"/>
      <text:p text:style-name="CodeH"><text:span text:style-name="HTML_20_Code"><text:span text:style-name="T7">$ cat *yourdomainname*.crt COMODO_DV_SHA-256_bundle.crt &gt;&gt; cert_chain.crt</text:span></text:span></text:p>
      <text:p text:style-name="Standard"/>
      <text:p text:style-name="Normal_20__28_Web_29_">chmod 0400 server.key</text:p>
      <text:p text:style-name="Normal_20__28_Web_29_">chmod 0400 cert_chain.crt</text:p>
      <text:p text:style-name="Standard"><text:soft-page-break/></text:p>
      <text:p text:style-name="Standard">Now edit your nginx.conf file</text:p>
      <text:p text:style-name="Standard"/>
      <text:p text:style-name="Standard">Open the file for editing</text:p>
      <text:p text:style-name="Standard"/>
      <text:p text:style-name="CodeH"><text:span text:style-name="HTML_20_Code"><text:span text:style-name="T7">$ cd ~/peatio/current</text:span></text:span></text:p>
      <text:p text:style-name="CodeH"><text:span text:style-name="HTML_20_Code"><text:span text:style-name="T7">$ sudo pico config/nginx.conf</text:span></text:span></text:p>
      <text:p text:style-name="Standard"/>
      <text:p text:style-name="Standard">If you do not have a record for port 443 in your VirtualHost, you should add it manually.</text:p>
      <text:p text:style-name="Standard">To simplify the process, you can duplicate the record for port 80 (should be in your VirtualHost file by default) and change port 80 to port 443. Simply add it below the non-secure module. In addition to port changes you will need to add the special lines in the record:</text:p>
      <text:p text:style-name="Standard"/>
      <text:p text:style-name="CodeH2"><text:span text:style-name="HTML_20_Code"><text:span text:style-name="T8">ssl <text:s text:c="3"/>on;</text:span></text:span></text:p>
      <text:p text:style-name="CodeH2"><text:span text:style-name="HTML_20_Code"><text:span text:style-name="T8">ssl_certificate <text:s text:c="3"/>/home/deploy/ssl/cert_chain.crt;</text:span></text:span></text:p>
      <text:p text:style-name="CodeH2"><text:span text:style-name="HTML_20_Code"><text:span text:style-name="T8">ssl_certificate_key <text:s text:c="3"/>/ home/deploy/ssl/sever.key;</text:span></text:span></text:p>
      <text:p text:style-name="Standard"/>
      <text:p text:style-name="Standard">How to harden Nginx SSL </text:p>
      <text:p text:style-name="Standard">https://weakdh.org/sysadmin.html</text:p>
      <text:p text:style-name="Standard"/>
      <text:p text:style-name="Standard"><text:span text:style-name="T29">The file to change is this one <text:s/></text:span><text:span text:style-name="HTML_20_Code"><text:span text:style-name="T30">sudo pico peatio/current/config/nginx.conf</text:span></text:span><text:span text:style-name="HTML_20_Code"><text:span text:style-name="T31"><text:line-break/><text:line-break/></text:span></text:span><text:span text:style-name="T32">server {</text:span></text:p>
      <text:p text:style-name="Standard"><text:span text:style-name="T32"><text:s text:c="2"/>listen 80 default;</text:span></text:p>
      <text:p text:style-name="Standard"><text:span text:style-name="T32"><text:s text:c="2"/>server_name </text:span><text:span text:style-name="T33">yourdomainname.co.uk;</text:span></text:p>
      <text:p text:style-name="Standard"><text:span text:style-name="T32"><text:s text:c="2"/>passenger_enabled on;</text:span></text:p>
      <text:p text:style-name="Standard"><text:span text:style-name="T32"><text:s text:c="2"/>gzip on;</text:span></text:p>
      <text:p text:style-name="P7"/>
      <text:p text:style-name="Standard"><text:span text:style-name="T32"><text:s text:c="2"/>root /home/deploy/peatio/current/public;</text:span></text:p>
      <text:p text:style-name="P7"/>
      <text:p text:style-name="Standard"><text:span text:style-name="T32"><text:s text:c="2"/>location = /favicon.png {</text:span></text:p>
      <text:p text:style-name="Standard"><text:span text:style-name="T32"><text:s text:c="4"/>expires <text:s text:c="3"/>max;</text:span></text:p>
      <text:p text:style-name="Standard"><text:span text:style-name="T32"><text:s text:c="4"/>add_header Cache-Control public;</text:span></text:p>
      <text:p text:style-name="Standard"><text:span text:style-name="T32"><text:s text:c="2"/>}</text:span></text:p>
      <text:p text:style-name="P7"/>
      <text:p text:style-name="Standard"><text:span text:style-name="T32"><text:s text:c="2"/>location = /ZeroClipboard.swf {</text:span></text:p>
      <text:p text:style-name="Standard"><text:span text:style-name="T32"><text:s text:c="4"/>expires <text:s text:c="3"/>max;</text:span></text:p>
      <text:p text:style-name="Standard"><text:span text:style-name="T32"><text:s text:c="4"/>add_header Cache-Control public;</text:span></text:p>
      <text:p text:style-name="Standard"><text:span text:style-name="T32"><text:s text:c="2"/>}</text:span></text:p>
      <text:p text:style-name="P7"/>
      <text:p text:style-name="Standard"><text:span text:style-name="T32"><text:s text:c="2"/>location ~ ^/(assets)/ <text:s/>{</text:span></text:p>
      <text:p text:style-name="Standard"><text:span text:style-name="T32"><text:s text:c="4"/>gzip_static on;</text:span></text:p>
      <text:p text:style-name="Standard"><text:span text:style-name="T32"><text:s text:c="4"/>expires <text:s text:c="4"/>max;</text:span></text:p>
      <text:p text:style-name="Standard"><text:span text:style-name="T32"><text:s text:c="4"/>add_header <text:s/>Cache-Control public;</text:span></text:p>
      <text:p text:style-name="Standard"><text:span text:style-name="T32"><text:s text:c="2"/>}</text:span></text:p>
      <text:p text:style-name="P7"/>
      <text:p text:style-name="Standard"><text:span text:style-name="T32"><text:s text:c="2"/># disable gzip on all omniauth paths to prevent BREACH</text:span></text:p>
      <text:p text:style-name="Standard"><text:span text:style-name="T32"><text:s text:c="2"/>location ~ ^/auth/ {</text:span></text:p>
      <text:p text:style-name="Standard"><text:span text:style-name="T32"><text:s text:c="4"/>gzip off;</text:span></text:p>
      <text:p text:style-name="Standard"><text:span text:style-name="T32"><text:s text:c="4"/>passenger_enabled on;</text:span></text:p>
      <text:p text:style-name="Standard"><text:span text:style-name="T32"><text:s text:c="2"/>}</text:span></text:p>
      <text:p text:style-name="Standard"><text:span text:style-name="T32">}</text:span></text:p>
      <text:p text:style-name="P7"/>
      <text:p text:style-name="Standard"><text:soft-page-break/><text:span text:style-name="T32">server {</text:span></text:p>
      <text:p text:style-name="Standard"><text:span text:style-name="T33"><text:s text:c="2"/>listen 443 ssl http2;</text:span></text:p>
      <text:p text:style-name="Standard"><text:span text:style-name="T33"><text:s text:c="2"/>server_name yourdomainname.co.uk;</text:span></text:p>
      <text:p text:style-name="Standard"><text:span text:style-name="T33"><text:s text:c="2"/>add_header Strict-Transport-Security "max-age=31536000; includeSubDomains";</text:span></text:p>
      <text:p text:style-name="Standard"><text:span text:style-name="T32"><text:s text:c="2"/>passenger_enabled on;</text:span></text:p>
      <text:p text:style-name="Standard"><text:span text:style-name="T32"><text:s text:c="2"/>gzip on;</text:span></text:p>
      <text:p text:style-name="P7"/>
      <text:p text:style-name="Standard"><text:span text:style-name="T32"><text:s text:c="2"/>root /home/deploy/peatio/current/public;</text:span></text:p>
      <text:p text:style-name="P7"/>
      <text:p text:style-name="Standard"><text:span text:style-name="T33"><text:s text:c="2"/>ssl <text:s text:c="17"/>on;</text:span></text:p>
      <text:p text:style-name="Standard"><text:span text:style-name="T33"><text:s text:c="2"/>ssl_certificate <text:s text:c="5"/>/home/deploy/ssl/cert_chain.crt;</text:span></text:p>
      <text:p text:style-name="Standard"><text:span text:style-name="T33"><text:s text:c="2"/>ssl_certificate_key <text:s/>/home/deploy/ssl/server.key;</text:span></text:p>
      <text:p text:style-name="Standard"><text:span text:style-name="T33"><text:s text:c="2"/>ssl_dhparam dhparams.pem;</text:span></text:p>
      <text:p text:style-name="P7"/>
      <text:p text:style-name="Standard"><text:span text:style-name="T32"><text:s text:c="2"/></text:span><text:span text:style-name="T33">ssl_protocols TLSv1 TLSv1.1 TLSv1.2;</text:span></text:p>
      <text:p text:style-name="Standard"><text:span text:style-name="T33"><text:s text:c="2"/>ssl_ciphers 'ECDHE-RSA-AES128-GCM-SHA256:ECDHE-ECDSA-AES128-GCM-SHA256:ECDHE-RSA-AES256-GCM-SHA384:ECDHE-ECDSA-AES256-GCM-SHA384:DHE-RSA-AES128-GCM-SHA256:DHE-DSS-AES128-GCM-SHA256:kEDH+AESGCM:ECDHE-RSA-AES128-SHA256:ECDHE-ECDSA-AES12$</text:span></text:p>
      <text:p text:style-name="Standard"><text:span text:style-name="T33"><text:s text:c="2"/>ssl_prefer_server_ciphers on;</text:span></text:p>
      <text:p text:style-name="Standard"><text:span text:style-name="T32"><text:s text:c="2"/>ssl_session_cache shared:SSL:10m;</text:span></text:p>
      <text:p text:style-name="Standard"><text:span text:style-name="T32"><text:s text:c="2"/>add_header X-Frame-Options DENY;</text:span></text:p>
      <text:p text:style-name="Standard"><text:span text:style-name="T32"><text:s text:c="2"/>add_header X-Content-Type-Options nosniff;</text:span></text:p>
      <text:p text:style-name="Standard"><text:span text:style-name="T32"><text:s text:c="2"/>ssl_stapling on; # Requires nginx &gt;= 1.3.7</text:span></text:p>
      <text:p text:style-name="Standard"><text:span text:style-name="T32"><text:s text:c="2"/>ssl_stapling_verify on; # Requires nginx =&gt; 1.3.7</text:span></text:p>
      <text:p text:style-name="Standard"><text:span text:style-name="T32"><text:s text:c="2"/>resolver 8.8.4.4 8.8.8.8 valid=300s;</text:span></text:p>
      <text:p text:style-name="Standard"><text:span text:style-name="T32"><text:s text:c="2"/>resolver_timeout 5s;</text:span><text:line-break/></text:p>
      <text:p text:style-name="Standard">Test SSL certificate and ciphers and shit:</text:p>
      <text:p text:style-name="Standard">https://www.ssllabs.com/ssltest/</text:p>
      <text:p text:style-name="Standard"/>
      <text:p text:style-name="Standard"/>
      <text:p text:style-name="Standard"/>
      <text:p text:style-name="Standard">Now restart your web server</text:p>
      <text:p text:style-name="Standard"/>
      <text:p text:style-name="CodeH"><text:span text:style-name="HTML_20_Code"><text:span text:style-name="T7">$ sudo nginx restart</text:span></text:span></text:p>
      <text:p text:style-name="Standard"/>
      <text:p text:style-name="Standard"/>
      <text:list xml:id="list22255437" text:continue-list="list22270260" text:style-name="Outline">
        <text:list-item>
          <text:h text:style-name="Heading_20_1" text:outline-level="1"><text:bookmark-start text:name="__RefHeading__1249_1501675638"/><text:bookmark-start text:name="_Toc438347243"/>Maintenance stuff<text:bookmark-end text:name="__RefHeading__1249_1501675638"/><text:bookmark-end text:name="_Toc438347243"/></text:h>
        </text:list-item>
      </text:list>
      <text:p text:style-name="Standard"/>
      <text:list xml:id="list22282379" text:continue-numbering="true" text:style-name="Outline">
        <text:list-item>
          <text:list>
            <text:list-item>
              <text:h text:style-name="Heading_20_2" text:outline-level="2"><text:bookmark-start text:name="__RefHeading__1251_1501675638"/><text:bookmark-start text:name="_Toc438347244"/>Recompiling assets<text:bookmark-end text:name="__RefHeading__1251_1501675638"/><text:bookmark-end text:name="_Toc438347244"/></text:h>
            </text:list-item>
          </text:list>
        </text:list-item>
      </text:list>
      <text:p text:style-name="Standard"/>
      <text:p text:style-name="Standard">Usually you want to do this after making a change to the translation file or a change to an asset that controls the appearance of the site. You should run the following commands:</text:p>
      <text:p text:style-name="Standard"/>
      <text:p text:style-name="CodeH"><text:span text:style-name="HTML_20_Code"><text:span text:style-name="T7">$ cd ~/peatio/current</text:span></text:span></text:p>
      <text:p text:style-name="CodeH"><text:span text:style-name="HTML_20_Code"><text:span text:style-name="T7">$ bundle exec rake assets:clean</text:span></text:span></text:p>
      <text:p text:style-name="CodeH"><text:span text:style-name="HTML_20_Code"><text:span text:style-name="T7">$ bundle exec rake assets:clobber</text:span></text:span></text:p>
      <text:p text:style-name="CodeH"><text:span text:style-name="HTML_20_Code"><text:span text:style-name="T7">$ bundle exec rake tmp:clear</text:span></text:span></text:p>
      <text:p text:style-name="CodeH"><text:span text:style-name="HTML_20_Code"><text:span text:style-name="T7">$ bundle exec rake assets:precompile</text:span></text:span></text:p>
      <text:p text:style-name="Standard"/>
      <text:p text:style-name="Standard"><text:soft-page-break/></text:p>
      <text:list xml:id="list22273397" text:continue-numbering="true" text:style-name="Outline">
        <text:list-item>
          <text:list>
            <text:list-item>
              <text:h text:style-name="Heading_20_2" text:outline-level="2"><text:bookmark-start text:name="__RefHeading__1253_1501675638"/><text:bookmark-start text:name="_Toc438347245"/>Starting bitgod and bitcoind on Server 1 after a restart<text:bookmark-end text:name="__RefHeading__1253_1501675638"/><text:bookmark-end text:name="_Toc438347245"/></text:h>
            </text:list-item>
          </text:list>
        </text:list-item>
      </text:list>
      <text:p text:style-name="Standard"/>
      <text:p text:style-name="Standard">Starting bitcond</text:p>
      <text:p text:style-name="Standard"/>
      <text:p text:style-name="CodeH"><text:span text:style-name="HTML_20_Code"><text:span text:style-name="T7">$ bitcoind</text:span></text:span></text:p>
      <text:p text:style-name="Standard"/>
      <text:p text:style-name="Standard">Running bitgod in background</text:p>
      <text:p text:style-name="Standard"/>
      <text:p text:style-name="CodeH"><text:span text:style-name="HTML_20_Code"><text:span text:style-name="T7">$ nohup bitgod <text:s/>-masqueradeaccount=payment &amp;</text:span></text:span></text:p>
      <text:p text:style-name="Standard"/>
      <text:p text:style-name="Standard">Killing bitgod</text:p>
      <text:p text:style-name="Standard"/>
      <text:p text:style-name="CodeH"><text:span text:style-name="HTML_20_Code"><text:span text:style-name="T7">$ ps -ef |grep bitgod</text:span></text:span></text:p>
      <text:p text:style-name="CodeH2"><text:span text:style-name="HTML_20_Code"><text:span text:style-name="T8">deploy <text:s text:c="2"/>33725 33641 <text:s/>0 16:46 pts/5 <text:s text:c="3"/>00:00:01 node /usr/local/bin/bitgod</text:span></text:span></text:p>
      <text:p text:style-name="CodeH2"><text:span text:style-name="HTML_20_Code"><text:span text:style-name="T8">deploy <text:s text:c="2"/>34075 33990 <text:s/>0 16:52 pts/3 <text:s text:c="3"/>00:00:00 grep --color=auto bitgod</text:span></text:span></text:p>
      <text:p text:style-name="CodeH"><text:span text:style-name="HTML_20_Code"><text:span text:style-name="T7">$ kill -9 33725</text:span></text:span></text:p>
      <text:p text:style-name="Standard"/>
      <text:p text:style-name="Standard">Now you need to restart daemons</text:p>
      <text:p text:style-name="Standard"/>
      <text:p text:style-name="CodeH"><text:span text:style-name="HTML_20_Code"><text:span text:style-name="T7">$ bundle exec rake daemons:stop</text:span></text:span></text:p>
      <text:p text:style-name="CodeH"><text:span text:style-name="HTML_20_Code"><text:span text:style-name="T7">$ bundle exec rake daemons:start</text:span></text:span></text:p>
      <text:p text:style-name="Standard"><text:span text:style-name="HTML_20_Code"><text:span text:style-name="T17"/></text:span></text:p>
      <text:p text:style-name="Standard"/>
      <text:list xml:id="list22278840" text:continue-numbering="true" text:style-name="Outline">
        <text:list-item>
          <text:list>
            <text:list-item>
              <text:h text:style-name="Heading_20_2" text:outline-level="2"><text:bookmark-start text:name="__RefHeading__1255_1501675638"/><text:bookmark-start text:name="_Toc438347246"/>Customising the look and feel of your exchange<text:bookmark-end text:name="__RefHeading__1255_1501675638"/><text:bookmark-end text:name="_Toc438347246"/></text:h>
            </text:list-item>
          </text:list>
        </text:list-item>
      </text:list>
      <text:p text:style-name="Standard"/>
      <text:p text:style-name="Standard">The Peatio front-end is based Bootstrap 3.0 version and Sass, and you can custom exchange style for your mind.</text:p>
      <text:p text:style-name="Standard">change bootstrap default variables in<text:span text:style-name="apple-converted-space"><text:span text:style-name="T35"> </text:span></text:span><text:span text:style-name="HTML_20_Code"><text:span text:style-name="T34">vars/_bootstrap.css.scss</text:span></text:span></text:p>
      <text:p text:style-name="Standard">change peatio custom default variables in<text:span text:style-name="apple-converted-space"><text:span text:style-name="T35"> </text:span></text:span><text:span text:style-name="HTML_20_Code"><text:span text:style-name="T34">vars/_basic.css.scss</text:span></text:span></text:p>
      <text:p text:style-name="Standard">add your custom variables in<text:span text:style-name="apple-converted-space"><text:span text:style-name="T35"> </text:span></text:span><text:span text:style-name="HTML_20_Code"><text:span text:style-name="T34">vars/_custom.css.scss</text:span></text:span></text:p>
      <text:p text:style-name="Standard">add your custom css style in<text:span text:style-name="apple-converted-space"><text:span text:style-name="T35"> </text:span></text:span><text:span text:style-name="HTML_20_Code"><text:span text:style-name="T34">layouts/_custom.css.scss</text:span></text:span></text:p>
      <text:p text:style-name="Standard">add or change features style in `features/_xyz.css.scss'</text:p>
      <text:p text:style-name="Standard"><text:span text:style-name="HTML_20_Code"><text:span text:style-name="T34">vars/_custom.css.scss</text:span></text:span><text:span text:style-name="apple-converted-space"><text:span text:style-name="T35"> </text:span></text:span>can overwrite<text:span text:style-name="apple-converted-space"><text:span text:style-name="T35"> </text:span></text:span><text:span text:style-name="HTML_20_Code"><text:span text:style-name="T34">vars/_basic.css.scss</text:span></text:span><text:span text:style-name="apple-converted-space"><text:span text:style-name="T35"> </text:span></text:span>defined variables<text:span text:style-name="apple-converted-space"><text:span text:style-name="T35"> </text:span></text:span><text:span text:style-name="HTML_20_Code"><text:span text:style-name="T34">layout/_custom.css.scss</text:span></text:span><text:span text:style-name="apple-converted-space"><text:span text:style-name="T35"> </text:span></text:span>can overwrite<text:span text:style-name="apple-converted-space"><text:span text:style-name="T35"> </text:span></text:span><text:span text:style-name="HTML_20_Code"><text:span text:style-name="T34">layout/_basic.css.scss</text:span></text:span><text:span text:style-name="apple-converted-space"><text:span text:style-name="T35"> </text:span></text:span>and<text:span text:style-name="apple-converted-space"><text:span text:style-name="T35"> </text:span></text:span><text:span text:style-name="HTML_20_Code"><text:span text:style-name="T34">layouts/_header.css.scss</text:span></text:span><text:span text:style-name="apple-converted-space"><text:span text:style-name="T35"> </text:span></text:span>style</text:p>
      <text:p text:style-name="Standard"/>
      <text:list xml:id="list22252830" text:continue-numbering="true" text:style-name="Outline">
        <text:list-item>
          <text:list>
            <text:list-item>
              <text:h text:style-name="Heading_20_2" text:outline-level="2"><text:bookmark-start text:name="__RefHeading__1257_1501675638"/><text:bookmark-start text:name="_Toc438347247"/>Setting up automated Github deployments on Server 1<text:bookmark-end text:name="__RefHeading__1257_1501675638"/><text:bookmark-end text:name="_Toc438347247"/></text:h>
            </text:list-item>
          </text:list>
        </text:list-item>
      </text:list>
      <text:p text:style-name="P3"/>
      <text:list xml:id="list22271200" text:continue-numbering="true" text:style-name="Outline">
        <text:list-item>
          <text:list>
            <text:list-item>
              <text:list>
                <text:list-item>
                  <text:h text:style-name="Heading_20_3" text:outline-level="3"><text:bookmark-start text:name="__RefHeading__1259_1501675638"/><text:bookmark-start text:name="_Toc438347248"/>Install whiskey_disk gem<text:bookmark-end text:name="__RefHeading__1259_1501675638"/><text:bookmark-end text:name="_Toc438347248"/></text:h>
                </text:list-item>
              </text:list>
            </text:list-item>
          </text:list>
        </text:list-item>
      </text:list>
      <text:p text:style-name="Standard"/>
      <text:p text:style-name="Standard">The first step is to install the whiskey_disk gem. Automated deployments depends on that gem.</text:p>
      <text:p text:style-name="Standard"/>
      <text:p text:style-name="CodeH"><text:span text:style-name="HTML_20_Code"><text:span text:style-name="T7">$ gem install whiskey_disk</text:span></text:span></text:p>
      <text:p text:style-name="Standard"/>
      <text:list xml:id="list22284411" text:continue-numbering="true" text:style-name="Outline">
        <text:list-item>
          <text:list>
            <text:list-item>
              <text:list>
                <text:list-item>
                  <text:h text:style-name="Heading_20_3" text:outline-level="3"><text:bookmark-start text:name="__RefHeading__1261_1501675638"/><text:bookmark-start text:name="_Toc438347249"/>Change user and directory<text:bookmark-end text:name="__RefHeading__1261_1501675638"/><text:bookmark-end text:name="_Toc438347249"/></text:h>
                </text:list-item>
              </text:list>
            </text:list-item>
          </text:list>
        </text:list-item>
      </text:list>
      <text:p text:style-name="Standard"/>
      <text:p text:style-name="CodeH"><text:span text:style-name="HTML_20_Code"><text:span text:style-name="T7">$ sudo su - deploy</text:span></text:span></text:p>
      <text:p text:style-name="CodeH"><text:span text:style-name="HTML_20_Code"><text:span text:style-name="T7">$ cd peatio/current/</text:span></text:span></text:p>
      <text:p text:style-name="Standard"><text:soft-page-break/><text:span text:style-name="HTML_20_Code"><text:span text:style-name="T17"/></text:span></text:p>
      <text:list xml:id="list22257151" text:continue-numbering="true" text:style-name="Outline">
        <text:list-item>
          <text:list>
            <text:list-item>
              <text:list>
                <text:list-item>
                  <text:h text:style-name="Heading_20_3" text:outline-level="3"><text:bookmark-start text:name="__RefHeading__1263_1501675638"/><text:bookmark-start text:name="_Toc438347250"/>Open the sudoers file for editing<text:bookmark-end text:name="__RefHeading__1263_1501675638"/><text:bookmark-end text:name="_Toc438347250"/></text:h>
                </text:list-item>
              </text:list>
            </text:list-item>
          </text:list>
        </text:list-item>
      </text:list>
      <text:p text:style-name="Standard"/>
      <text:p text:style-name="CodeH"><text:span text:style-name="HTML_20_Code"><text:span text:style-name="T7">$ sudo visudo</text:span></text:span></text:p>
      <text:p text:style-name="Standard"><text:span text:style-name="HTML_20_Code"><text:span text:style-name="T17"/></text:span></text:p>
      <text:p text:style-name="Standard">Add the following line:</text:p>
      <text:p text:style-name="Standard"/>
      <text:p text:style-name="CodeH2"><text:span text:style-name="HTML_20_Code"><text:span text:style-name="T8">deploy ALL=(ALL) NOPASSWD: ALL</text:span></text:span></text:p>
      <text:p text:style-name="Standard"><text:span text:style-name="HTML_20_Code"><text:span text:style-name="T17"/></text:span></text:p>
      <text:list xml:id="list22256047" text:continue-numbering="true" text:style-name="Outline">
        <text:list-item>
          <text:list>
            <text:list-item>
              <text:list>
                <text:list-item>
                  <text:h text:style-name="Heading_20_3" text:outline-level="3"><text:bookmark-start text:name="__RefHeading__1265_1501675638"/><text:bookmark-start text:name="_Toc438347251"/>Add a cron jobs<text:bookmark-end text:name="__RefHeading__1265_1501675638"/><text:bookmark-end text:name="_Toc438347251"/></text:h>
                </text:list-item>
              </text:list>
            </text:list-item>
          </text:list>
        </text:list-item>
      </text:list>
      <text:p text:style-name="Standard"/>
      <text:p text:style-name="CodeH2"><text:span text:style-name="HTML_20_Code"><text:span text:style-name="T7">$ crontab –e</text:span></text:span></text:p>
      <text:p text:style-name="Standard"><text:span text:style-name="HTML_20_Code"><text:span text:style-name="T17"/></text:span></text:p>
      <text:p text:style-name="Standard">Your cron file should look like this:</text:p>
      <text:p text:style-name="Standard"/>
      <text:p text:style-name="CodeH2"><text:span text:style-name="HTML_20_Code"><text:span text:style-name="T8">PATH=/home/deploy/.rbenv/plugins/ruby-build/bin:/home/deploy/.rbenv/shims:/home/deploy/.rbenv/bin:/usr/local/bin:/usr/bin:/bin:/usr/local/games:/usr/games</text:span></text:span></text:p>
      <text:p text:style-name="CodeH2"><text:span text:style-name="HTML_20_Code"><text:span text:style-name="T8">PWD=/home/deploy/peatio/current</text:span></text:span></text:p>
      <text:p text:style-name="CodeH2"><text:span text:style-name="HTML_20_Code"><text:span text:style-name="T8">LANG=en_US.UTF-8</text:span></text:span></text:p>
      <text:p text:style-name="CodeH2"><text:span text:style-name="HTML_20_Code"><text:span text:style-name="T8">NODE_PATH=/usr/lib/nodejs:/usr/lib/node_modules:/usr/share/javascript</text:span></text:span></text:p>
      <text:p text:style-name="CodeH2"><text:span text:style-name="HTML_20_Code"><text:span text:style-name="T8">RBENV_SHELL=bash</text:span></text:span></text:p>
      <text:p text:style-name="CodeH2"><text:span text:style-name="HTML_20_Code"><text:span text:style-name="T8">SHLVL=1</text:span></text:span></text:p>
      <text:p text:style-name="CodeH2"><text:span text:style-name="HTML_20_Code"><text:span text:style-name="T8">HOME=/home/deploy</text:span></text:span></text:p>
      <text:p text:style-name="CodeH2"><text:span text:style-name="HTML_20_Code"><text:span text:style-name="T8">RAILS_ENV=production</text:span></text:span></text:p>
      <text:p text:style-name="CodeH2"><text:span text:style-name="HTML_20_Code"><text:span text:style-name="T8">LOGNAME=deploy</text:span></text:span></text:p>
      <text:p text:style-name="CodeH2"><text:span text:style-name="HTML_20_Code"><text:span text:style-name="T8">LESSOPEN=| /usr/bin/lesspipe %s</text:span></text:span></text:p>
      <text:p text:style-name="CodeH2"><text:span text:style-name="HTML_20_Code"><text:span text:style-name="T8">XDG_RUNTIME_DIR=/run/user/1000</text:span></text:span></text:p>
      <text:p text:style-name="CodeH2"><text:span text:style-name="HTML_20_Code"><text:span text:style-name="T8">LESSCLOSE=/usr/bin/lesspipe %s %s</text:span></text:span></text:p>
      <text:p text:style-name="CodeH2"><text:span text:style-name="HTML_20_Code"><text:span text:style-name="T8">_=/usr/bin/env</text:span></text:span></text:p>
      <text:p text:style-name="CodeH2"><text:span text:style-name="HTML_20_Code"><text:span text:style-name="T8"># Edit this file to introduce tasks to be run by cron.</text:span></text:span></text:p>
      <text:p text:style-name="CodeH2"><text:span text:style-name="HTML_20_Code"><text:span text:style-name="T8"># </text:span></text:span></text:p>
      <text:p text:style-name="CodeH2"><text:span text:style-name="HTML_20_Code"><text:span text:style-name="T8"># Each task to run has to be defined through a single line</text:span></text:span></text:p>
      <text:p text:style-name="CodeH2"><text:span text:style-name="HTML_20_Code"><text:span text:style-name="T8"># indicating with different fields when the task will be run</text:span></text:span></text:p>
      <text:p text:style-name="CodeH2"><text:span text:style-name="HTML_20_Code"><text:span text:style-name="T8"># and what command to run for the task</text:span></text:span></text:p>
      <text:p text:style-name="CodeH2"><text:span text:style-name="HTML_20_Code"><text:span text:style-name="T8"># </text:span></text:span></text:p>
      <text:p text:style-name="CodeH2"><text:span text:style-name="HTML_20_Code"><text:span text:style-name="T8"># To define the time you can provide concrete values for</text:span></text:span></text:p>
      <text:p text:style-name="CodeH2"><text:span text:style-name="HTML_20_Code"><text:span text:style-name="T8"># minute (m), hour (h), day of month (dom), month (mon),</text:span></text:span></text:p>
      <text:p text:style-name="CodeH2"><text:span text:style-name="HTML_20_Code"><text:span text:style-name="T8"># and day of week (dow) or use '*' in these fields (for 'any').# </text:span></text:span></text:p>
      <text:p text:style-name="CodeH2"><text:span text:style-name="HTML_20_Code"><text:span text:style-name="T8"># Notice that tasks will be started based on the cron's system</text:span></text:span></text:p>
      <text:p text:style-name="CodeH2"><text:span text:style-name="HTML_20_Code"><text:span text:style-name="T8"># daemon's notion of time and timezones.</text:span></text:span></text:p>
      <text:p text:style-name="CodeH2"><text:span text:style-name="HTML_20_Code"><text:span text:style-name="T8"># </text:span></text:span></text:p>
      <text:p text:style-name="CodeH2"><text:span text:style-name="HTML_20_Code"><text:span text:style-name="T8"># Output of the crontab jobs (including errors) is sent through</text:span></text:span></text:p>
      <text:p text:style-name="CodeH2"><text:span text:style-name="HTML_20_Code"><text:span text:style-name="T8"># email to the user the crontab file belongs to (unless redirected).</text:span></text:span></text:p>
      <text:p text:style-name="CodeH2"><text:span text:style-name="HTML_20_Code"><text:span text:style-name="T8"># </text:span></text:span></text:p>
      <text:p text:style-name="CodeH2"><text:span text:style-name="HTML_20_Code"><text:span text:style-name="T8"># For example, you can run a backup of all your user accounts</text:span></text:span></text:p>
      <text:p text:style-name="CodeH2"><text:span text:style-name="HTML_20_Code"><text:span text:style-name="T8"># at 5 a.m every week with:</text:span></text:span></text:p>
      <text:p text:style-name="CodeH2"><text:span text:style-name="HTML_20_Code"><text:span text:style-name="T8"># 0 5 * * 1 tar -zcf /var/backups/home.tgz /home/</text:span></text:span></text:p>
      <text:p text:style-name="CodeH2"><text:span text:style-name="HTML_20_Code"><text:span text:style-name="T8"># </text:span></text:span></text:p>
      <text:p text:style-name="CodeH2"><text:span text:style-name="HTML_20_Code"><text:span text:style-name="T8"># For more information see the manual pages of crontab(5) and cron(8)</text:span></text:span></text:p>
      <text:p text:style-name="CodeH2"><text:span text:style-name="HTML_20_Code"><text:span text:style-name="T8"># </text:span></text:span></text:p>
      <text:p text:style-name="CodeH2"><text:span text:style-name="HTML_20_Code"><text:span text:style-name="T8"># m h <text:s/>dom mon dow <text:s text:c="2"/>commands</text:span></text:span></text:p>
      <text:p text:style-name="CodeH2"><text:span text:style-name="HTML_20_Code"><text:span text:style-name="T8">*/15 * * * * /home/deploy/peatio/current/script/liability_proof.sh &gt; /home/deploy/peatio/current/log/cron.log</text:span></text:span></text:p>
      <text:p text:style-name="CodeH2"><text:span text:style-name="HTML_20_Code"><text:span text:style-name="T8">* * * * * /home/deploy/peatio/current/script/run_whiskey_disk.sh &gt; /home/deploy/peatio/current/log/deployments.log</text:span></text:span></text:p>
      <text:p text:style-name="Standard"><text:span text:style-name="HTML_20_Code"><text:span text:style-name="T17"/></text:span></text:p>
      <text:list xml:id="list22268512" text:continue-numbering="true" text:style-name="Outline">
        <text:list-item>
          <text:list>
            <text:list-item>
              <text:list>
                <text:list-item>
                  <text:h text:style-name="Heading_20_3" text:outline-level="3"><text:bookmark-start text:name="__RefHeading__1267_1501675638"/><text:bookmark-start text:name="_Toc438347252"/><text:soft-page-break/>Add liability-proof script<text:bookmark-end text:name="__RefHeading__1267_1501675638"/><text:bookmark-end text:name="_Toc438347252"/></text:h>
                </text:list-item>
              </text:list>
            </text:list-item>
          </text:list>
        </text:list-item>
      </text:list>
      <text:p text:style-name="Standard"/>
      <text:p text:style-name="CodeH"><text:span text:style-name="HTML_20_Code"><text:span text:style-name="T7">$ vim script/liability_proof.sh</text:span></text:span></text:p>
      <text:p text:style-name="Standard"><text:span text:style-name="HTML_20_Code"><text:span text:style-name="T17"/></text:span></text:p>
      <text:p text:style-name="Standard">It should contain the following information</text:p>
      <text:p text:style-name="Standard"/>
      <text:p text:style-name="CodeH"><text:span text:style-name="HTML_20_Code"><text:span text:style-name="T7">$ cd /home/deploy/peatio/current &amp;&amp; RAILS_ENV=production bundle exec rake solvency:liability_proof</text:span></text:span></text:p>
      <text:p text:style-name="Standard"><text:span text:style-name="HTML_20_Code"><text:span text:style-name="T17"/></text:span></text:p>
      <text:list xml:id="list22283215" text:continue-numbering="true" text:style-name="Outline">
        <text:list-item>
          <text:list>
            <text:list-item>
              <text:list>
                <text:list-item>
                  <text:h text:style-name="Heading_20_3" text:outline-level="3"><text:bookmark-start text:name="__RefHeading__1269_1501675638"/><text:bookmark-start text:name="_Toc438347253"/>Add a post-deploy script<text:bookmark-end text:name="__RefHeading__1269_1501675638"/><text:bookmark-end text:name="_Toc438347253"/></text:h>
                </text:list-item>
              </text:list>
            </text:list-item>
          </text:list>
        </text:list-item>
      </text:list>
      <text:p text:style-name="Standard"/>
      <text:p text:style-name="CodeH"><text:span text:style-name="HTML_20_Code"><text:span text:style-name="T7">$ vim script/post_wd_deploy.sh</text:span></text:span></text:p>
      <text:p text:style-name="Standard"><text:span text:style-name="HTML_20_Code"><text:span text:style-name="T17"/></text:span></text:p>
      <text:p text:style-name="Standard">Make sure it has the following contents:</text:p>
      <text:p text:style-name="Standard"/>
      <text:p text:style-name="CodeH2"><text:span text:style-name="HTML_20_Code"><text:span text:style-name="T8">cd /home/deploy/peatip/current</text:span></text:span></text:p>
      <text:p text:style-name="CodeH2"><text:span text:style-name="HTML_20_Code"><text:span text:style-name="T8">bundle install</text:span></text:span></text:p>
      <text:p text:style-name="CodeH2"><text:span text:style-name="HTML_20_Code"><text:span text:style-name="T8">bundle exec rake db:migrate</text:span></text:span></text:p>
      <text:p text:style-name="CodeH2"><text:span text:style-name="HTML_20_Code"><text:span text:style-name="T8">bundle exec rake daemons:stop</text:span></text:span></text:p>
      <text:p text:style-name="CodeH2"><text:span text:style-name="HTML_20_Code"><text:span text:style-name="T8">bundle exec rake assets:clean</text:span></text:span></text:p>
      <text:p text:style-name="CodeH2"><text:span text:style-name="HTML_20_Code"><text:span text:style-name="T8">bundle exec rake assets:clobber</text:span></text:span></text:p>
      <text:p text:style-name="CodeH2"><text:span text:style-name="HTML_20_Code"><text:span text:style-name="T8">bundle exec rake tmp:clear</text:span></text:span></text:p>
      <text:p text:style-name="CodeH2"><text:span text:style-name="HTML_20_Code"><text:span text:style-name="T8">bundle exec rake assets:precompile</text:span></text:span></text:p>
      <text:p text:style-name="CodeH2"><text:span text:style-name="HTML_20_Code"><text:span text:style-name="T8">bundle exec rake daemons:start</text:span></text:span></text:p>
      <text:p text:style-name="CodeH2"><text:span text:style-name="HTML_20_Code"><text:span text:style-name="T8">echo "2wsx#EDC4rfv" | sudo -S service nginx restart</text:span></text:span></text:p>
      <text:p text:style-name="Standard"><text:span text:style-name="HTML_20_Code"><text:span text:style-name="T17"/></text:span></text:p>
      <text:list xml:id="list22253843" text:continue-numbering="true" text:style-name="Outline">
        <text:list-item>
          <text:list>
            <text:list-item>
              <text:list>
                <text:list-item>
                  <text:h text:style-name="Heading_20_3" text:outline-level="3"><text:bookmark-start text:name="__RefHeading__1271_1501675638"/><text:bookmark-start text:name="_Toc438347254"/>Add a pre-commit script<text:bookmark-end text:name="__RefHeading__1271_1501675638"/><text:bookmark-end text:name="_Toc438347254"/></text:h>
                </text:list-item>
              </text:list>
            </text:list-item>
          </text:list>
        </text:list-item>
      </text:list>
      <text:p text:style-name="Standard"/>
      <text:p text:style-name="CodeH"><text:span text:style-name="HTML_20_Code"><text:span text:style-name="T7">$ vim script/pre-commit.sh</text:span></text:span></text:p>
      <text:p text:style-name="Standard"><text:span text:style-name="HTML_20_Code"><text:span text:style-name="T17"/></text:span></text:p>
      <text:p text:style-name="Standard">Make sure it has the following contents</text:p>
      <text:p text:style-name="Standard"/>
      <text:p text:style-name="CodeH2"><text:span text:style-name="HTML_20_Code"><text:span text:style-name="T8">git stash -q --keep-index</text:span></text:span></text:p>
      <text:p text:style-name="CodeH2"><text:span text:style-name="HTML_20_Code"><text:span text:style-name="T8">echo 'running all tests...'</text:span></text:span></text:p>
      <text:p text:style-name="CodeH2"><text:span text:style-name="HTML_20_Code"><text:span text:style-name="T8">rspec spec</text:span></text:span></text:p>
      <text:p text:style-name="CodeH2"><text:span text:style-name="HTML_20_Code"><text:span text:style-name="T8">echo 'done'</text:span></text:span></text:p>
      <text:p text:style-name="CodeH2"><text:span text:style-name="HTML_20_Code"><text:span text:style-name="T8">RESULT=$?</text:span></text:span></text:p>
      <text:p text:style-name="CodeH2"><text:span text:style-name="HTML_20_Code"><text:span text:style-name="T8">git stash pop -q</text:span></text:span></text:p>
      <text:p text:style-name="CodeH2"><text:span text:style-name="HTML_20_Code"><text:span text:style-name="T8">[ $RESULT -ne 0 ] &amp;&amp; exit 1</text:span></text:span></text:p>
      <text:p text:style-name="CodeH2"><text:span text:style-name="HTML_20_Code"><text:span text:style-name="T8">exit 0</text:span></text:span></text:p>
      <text:p text:style-name="Standard"><text:span text:style-name="HTML_20_Code"><text:span text:style-name="T17"/></text:span></text:p>
      <text:list xml:id="list22259919" text:continue-numbering="true" text:style-name="Outline">
        <text:list-item>
          <text:list>
            <text:list-item>
              <text:list>
                <text:list-item>
                  <text:h text:style-name="Heading_20_3" text:outline-level="3"><text:bookmark-start text:name="__RefHeading__1273_1501675638"/><text:bookmark-start text:name="_Toc438347255"/>Add a script to run whisky_disk<text:bookmark-end text:name="__RefHeading__1273_1501675638"/><text:bookmark-end text:name="_Toc438347255"/></text:h>
                </text:list-item>
              </text:list>
            </text:list-item>
          </text:list>
        </text:list-item>
      </text:list>
      <text:p text:style-name="Standard"/>
      <text:p text:style-name="CodeH"><text:span text:style-name="HTML_20_Code"><text:span text:style-name="T7">$ vim script/run_whiskey_disk.sh</text:span></text:span></text:p>
      <text:p text:style-name="P8"/>
      <text:p text:style-name="Standard">The script should have the following contents:</text:p>
      <text:p text:style-name="Standard"/>
      <text:p text:style-name="CodeH2"><text:span text:style-name="HTML_20_Code"><text:span text:style-name="T8">cd /home/deploy/peatio/current</text:span></text:span></text:p>
      <text:p text:style-name="CodeH2"><text:span text:style-name="HTML_20_Code"><text:span text:style-name="T8">bundle exec wd --debug --check --to=prod --path=/home/deploy/peatio/current/config/deploy.yml deploy</text:span></text:span></text:p>
      <text:p text:style-name="Standard"><text:span text:style-name="HTML_20_Code"><text:span text:style-name="T17"/></text:span></text:p>
      <text:list xml:id="list22257273" text:continue-numbering="true" text:style-name="Outline">
        <text:list-item>
          <text:list>
            <text:list-item>
              <text:list>
                <text:list-item>
                  <text:h text:style-name="Heading_20_3" text:outline-level="3"><text:bookmark-start text:name="__RefHeading__1275_1501675638"/><text:bookmark-start text:name="_Toc438347256"/>Make all the scripts executable<text:bookmark-end text:name="__RefHeading__1275_1501675638"/><text:bookmark-end text:name="_Toc438347256"/></text:h>
                </text:list-item>
              </text:list>
            </text:list-item>
          </text:list>
        </text:list-item>
      </text:list>
      <text:p text:style-name="Standard"/>
      <text:p text:style-name="CodeH"><text:span text:style-name="HTML_20_Code"><text:span text:style-name="T7">$ chmod +x script/liability_proof.sh</text:span></text:span></text:p>
      <text:p text:style-name="CodeH"><text:span text:style-name="HTML_20_Code"><text:span text:style-name="T7">$ chmod +x script/post_wd_deploy.sh</text:span></text:span></text:p>
      <text:p text:style-name="CodeH"><text:soft-page-break/><text:span text:style-name="HTML_20_Code"><text:span text:style-name="T7">$ chmod +x script/pre-commit.sh</text:span></text:span></text:p>
      <text:p text:style-name="CodeH"><text:span text:style-name="HTML_20_Code"><text:span text:style-name="T7">$ chmod +x script/run_whiskey_disk.sh</text:span></text:span></text:p>
      <text:p text:style-name="Standard"><text:span text:style-name="HTML_20_Code"><text:span text:style-name="T17"/></text:span></text:p>
      <text:list xml:id="list22271142" text:continue-numbering="true" text:style-name="Outline">
        <text:list-item>
          <text:list>
            <text:list-item>
              <text:list>
                <text:list-item>
                  <text:h text:style-name="Heading_20_3" text:outline-level="3"><text:bookmark-start text:name="__RefHeading__1277_1501675638"/><text:bookmark-start text:name="_Toc438347257"/>Add the whyskey_disk configuration file<text:bookmark-end text:name="__RefHeading__1277_1501675638"/><text:bookmark-end text:name="_Toc438347257"/></text:h>
                </text:list-item>
              </text:list>
            </text:list-item>
          </text:list>
        </text:list-item>
      </text:list>
      <text:p text:style-name="Standard"/>
      <text:p text:style-name="CodeH"><text:span text:style-name="HTML_20_Code"><text:span text:style-name="T7">$ vim config/deploy.yml</text:span></text:span></text:p>
      <text:p text:style-name="P8"/>
      <text:p text:style-name="Standard">Make sure it has the following contents</text:p>
      <text:p text:style-name="Standard"/>
      <text:p text:style-name="CodeH2"><text:span text:style-name="HTML_20_Code"><text:span text:style-name="T8">prod:</text:span></text:span></text:p>
      <text:p text:style-name="CodeH2"><text:span text:style-name="HTML_20_Code"><text:span text:style-name="T8">domain: "local"</text:span></text:span></text:p>
      <text:p text:style-name="CodeH2"><text:span text:style-name="HTML_20_Code"><text:span text:style-name="T8">deploy_to: "/home/deploy/peatio/current"</text:span></text:span></text:p>
      <text:p text:style-name="CodeH2"><text:span text:style-name="HTML_20_Code"><text:span text:style-name="T8">repository: "git@github.com:peatio/peatio.git"</text:span></text:span></text:p>
      <text:p text:style-name="CodeH2"><text:span text:style-name="HTML_20_Code"><text:span text:style-name="T8">branch: "prod"</text:span></text:span></text:p>
      <text:p text:style-name="CodeH2"><text:span text:style-name="HTML_20_Code"><text:span text:style-name="T8">post_deploy_script: "/home/deploy/peatio/current/script/post_wd_deploy.sh"</text:span></text:span></text:p>
      <text:p text:style-name="CodeH2"><text:span text:style-name="HTML_20_Code"><text:span text:style-name="T8">rake_env:</text:span></text:span></text:p>
      <text:p text:style-name="CodeH2"><text:span text:style-name="HTML_20_Code"><text:span text:style-name="T8"><text:s text:c="2"/>RAILS_ENV: 'production'</text:span></text:span></text:p>
      <text:p text:style-name="Standard"><text:span text:style-name="HTML_20_Code"><text:span text:style-name="T17"/></text:span></text:p>
      <text:list xml:id="list22266773" text:continue-numbering="true" text:style-name="Outline">
        <text:list-item>
          <text:list>
            <text:list-item>
              <text:list>
                <text:list-item>
                  <text:h text:style-name="Heading_20_3" text:outline-level="3"><text:bookmark-start text:name="__RefHeading__1279_1501675638"/><text:bookmark-start text:name="_Toc438347258"/>Run setup command to complete process<text:bookmark-end text:name="__RefHeading__1279_1501675638"/><text:bookmark-end text:name="_Toc438347258"/></text:h>
                </text:list-item>
              </text:list>
            </text:list-item>
          </text:list>
        </text:list-item>
      </text:list>
      <text:p text:style-name="Standard"/>
      <text:p text:style-name="CodeH"><text:span text:style-name="HTML_20_Code"><text:span text:style-name="T7">$ bundle exec wd setup --to=prod</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buntu Mono" svg:font-family="'Ubuntu Mon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Ubuntu Mono1" svg:font-family="'Ubuntu Mono'"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Calibri1" style:font-size-asian="11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name-asian="Times New Roman1" style:font-size-asian="16pt" style:font-name-complex="Calibri Light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name-asian="Times New Roman1" style:font-size-asian="13pt" style:font-name-complex="Calibri Light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font-name-asian="Times New Roman1" style:font-name-complex="Calibri Light1"/>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name-asian="Times New Roman1" style:font-style-asian="italic" style:font-name-complex="Calibri Light1"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asian="Times New Roman1" style:font-name-complex="Calibri Light1"/>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name-asian="Times New Roman1" style:font-size-asian="28pt" style:font-weight-asian="bold" style:font-name-complex="Calibri Light1"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1pt" fo:letter-spacing="0.026cm" fo:font-style="italic" style:font-name-asian="Times New Roman1" style:font-size-asian="11pt" style:font-style-asian="italic" style:font-size-complex="11pt" style:font-style-complex="italic"/>
    </style:style>
    <style:style style:name="Contents_20_Heading" style:display-name="Contents Heading" style:family="paragraph" style:parent-style-name="Heading_20_1" style:default-outline-level="" style:list-style-name="" style:class="index">
      <style:paragraph-properties fo:margin-top="0.847cm" fo:margin-bottom="0cm" fo:line-height="115%" text:number-lines="false" text:line-number="0"/>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cm" fo:text-indent="0cm" style:auto-text-indent="false">
        <style:tab-stops>
          <style:tab-stop style:position="17cm" style:type="right" style:leader-style="dotted" style:leader-text="."/>
        </style:tab-stops>
      </style:paragraph-properties>
      <style:text-properties fo:color="#548dd4" style:font-name="Calibri Light" fo:font-weight="bold" style:font-weight-asian="bold" style:font-name-complex="Calibri Light1" style:font-weight-complex="bold"/>
    </style:style>
    <style:style style:name="Contents_20_2" style:display-name="Contents 2" style:family="paragraph" style:parent-style-name="Standard" style:default-outline-level="" style:list-style-name=""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1pt" style:font-size-asian="11pt" style:font-size-complex="11pt"/>
    </style:style>
    <style:style style:name="Contents_20_3" style:display-name="Contents 3" style:family="paragraph" style:parent-style-name="Standard" style:default-outline-level="" style:list-style-name=""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fo:font-size="11pt" fo:font-style="italic" style:font-size-asian="11pt" style:font-style-asian="italic" style:font-size-complex="11pt" style:font-style-complex="italic"/>
    </style:style>
    <style:style style:name="Contents_20_4" style:display-name="Contents 4" style:family="paragraph" style:parent-style-name="Standard" style:default-outline-level="" style:list-style-name="" style:class="index">
      <style:paragraph-properties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list-style-name="" style:class="index">
      <style:paragraph-properties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list-style-name="" style:class="index">
      <style:paragraph-properties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list-style-name="" style:class="index">
      <style:paragraph-properties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list-style-name="" style:class="index">
      <style:paragraph-properties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graf--p" style:family="paragraph" style:parent-style-name="Standard" style:default-outline-level="" style:list-style-name="">
      <style:paragraph-properties fo:margin-top="0.176cm" fo:margin-bottom="0.176cm"/>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Code" style:family="paragraph" style:parent-style-name="Standard" style:default-outline-level="" style:list-style-name="">
      <style:paragraph-properties fo:margin-left="1.27cm" fo:margin-right="0cm" fo:text-indent="0cm" style:auto-text-indent="false"/>
      <style:text-properties fo:color="#333333" style:font-name="Ubuntu Mono" fo:font-style="italic" style:font-style-asian="italic" style:font-name-complex="Ubuntu Mono1" style:font-style-complex="italic"/>
    </style:style>
    <style:style style:name="CodeH" style:family="paragraph" style:parent-style-name="Code" style:default-outline-level="" style:list-style-name=""/>
    <style:style style:name="CodeH2" style:family="paragraph" style:parent-style-name="Code" style:default-outline-level="" style:list-style-nam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fo:language="en" fo:country="US" style:font-size-asian="12pt" style:language-asian="en" style:country-asian="US"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Calibri Light1" style:font-size-complex="16pt"/>
    </style:style>
    <style:style style:name="Heading_20_2_20_Char" style:display-name="Heading 2 Char" style:family="text" style:parent-style-name="Default_20_Paragraph_20_Font">
      <style:text-properties fo:color="#2e74b5" style:font-name="Calibri Light" fo:font-size="13pt" style:font-size-asian="13pt" style:font-name-complex="Calibri Light1" style:font-size-complex="13pt"/>
    </style:style>
    <style:style style:name="Heading_20_3_20_Char" style:display-name="Heading 3 Char" style:family="text" style:parent-style-name="Default_20_Paragraph_20_Font">
      <style:text-properties fo:color="#1f4d78" style:font-name="Calibri Light" style:font-name-complex="Calibri Light1"/>
    </style:style>
    <style:style style:name="Heading_20_4_20_Char" style:display-name="Heading 4 Char" style:family="text" style:parent-style-name="Default_20_Paragraph_20_Font">
      <style:text-properties fo:color="#2e74b5" style:font-name="Calibri Light" fo:font-style="italic" style:font-style-asian="italic" style:font-name-complex="Calibri Light1" style:font-style-complex="italic"/>
    </style:style>
    <style:style style:name="Heading_20_5_20_Char" style:display-name="Heading 5 Char" style:family="text" style:parent-style-name="Default_20_Paragraph_20_Font">
      <style:text-properties fo:color="#2e74b5" style:font-name="Calibri Light" style:font-name-complex="Calibri Light1"/>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Calibri Light1"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ubtitle_20_Char" style:display-name="Subtitle Char" style:family="text" style:parent-style-name="Default_20_Paragraph_20_Font">
      <style:text-properties fo:color="#5a5a5a" fo:font-size="11pt" fo:letter-spacing="0.026cm" style:font-name-asian="Times New Roman1" style:font-size-asian="11pt" style:font-size-complex="11pt"/>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size="10pt" style:font-size-asian="10pt" style:font-name-complex="Courier New2" style:font-size-complex="10pt"/>
    </style:style>
    <style:style style:name="HTML_20_Code" style:display-name="HTML Code" style:family="text" style:parent-style-name="Default_20_Paragraph_20_Font">
      <style:text-properties style:font-name="Courier New" fo:font-size="10pt" style:font-size-asian="10pt"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Times New Roman" style:font-name-complex="Times New Roman1"/>
    </style:style>
    <style:style style:name="Footer_20_Char" style:display-name="Footer Char" style:family="text" style:parent-style-name="Default_20_Paragraph_20_Font">
      <style:text-properties style:font-name="Times New Roman" style:font-name-complex="Times New Roman1"/>
    </style:style>
    <style:style style:name="Emphasis" style:family="text" style:parent-style-name="Default_20_Paragraph_20_Font">
      <style:text-properties fo:font-style="italic" style:font-style-asian="italic"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Intense_20_Quote_20_Char" style:display-name="Intense Quote Char" style:family="text" style:parent-style-name="Default_20_Paragraph_20_Font">
      <style:text-properties fo:color="#5b9bd5" style:font-name="Times New Roman" fo:font-style="italic" style:font-style-asian="italic" style:font-name-complex="Times New Roman1" style:font-style-complex="italic"/>
    </style:style>
    <style:style style:name="Quote_20_Char" style:display-name="Quote Char" style:family="text" style:parent-style-name="Default_20_Paragraph_20_Font">
      <style:text-properties fo:color="#404040" style:font-name="Times New Roman" fo:font-style="italic" style:font-style-asian="italic" style:font-name-complex="Times New Roman1" style:font-style-complex="italic"/>
    </style:style>
    <style:style style:name="ng-binding" style:family="text" style:parent-style-name="Default_20_Paragraph_20_Font"/>
    <style:style style:name="ListLabel_20_1" style:display-name="ListLabel 1" style:family="text">
      <style:text-properties fo:font-size="10pt" style:font-size-asian="10pt" style:font-name-complex="Courier New2" style:font-size-complex="10pt"/>
    </style:style>
    <style:style style:name="ListLabel_20_2" style:display-name="ListLabel 2" style:family="text">
      <style:text-properties fo:font-size="10pt" style:font-size-asian="10pt" style:font-name-complex="Symbol1" style:font-size-complex="10pt"/>
    </style:style>
    <style:style style:name="ListLabel_20_3" style:display-name="ListLabel 3" style:family="text">
      <style:text-properties fo:font-size="10pt" style:font-size-asian="10pt" style:font-name-complex="Wingdings1" style:font-size-complex="10pt"/>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wanda Kembo</meta:initial-creator>
    <meta:editing-cycles>25</meta:editing-cycles>
    <meta:creation-date>2015-12-19T04:17:00</meta:creation-date>
    <dc:date>2017-08-16T02:08:12.70</dc:date>
    <meta:editing-duration>PT53M33S</meta:editing-duration>
    <meta:generator>OpenOffice/4.1.3$Win32 OpenOffice.org_project/413m1$Build-9783</meta:generator>
    <meta:document-statistic meta:table-count="1" meta:image-count="0" meta:object-count="0" meta:page-count="17" meta:paragraph-count="493" meta:word-count="2816" meta:character-count="19993"/>
    <meta:user-defined meta:name="AppVersion">12.0000</meta:user-defined>
    <meta:user-defined meta:name="Company">N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