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9.9mm"/>
    </style:style>
    <style:style style:name="co3" style:family="table-column">
      <style:table-column-properties fo:break-before="auto" style:column-width="45.09mm"/>
    </style:style>
    <style:style style:name="co4" style:family="table-column">
      <style:table-column-properties fo:break-before="auto" style:column-width="44.49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text-position="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Textile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Textile Manufacturing Equipment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Bar, Warping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Batten, Weaving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Beamer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Bench, Carding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Bench, Weaver's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Billy, Slubbing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Board, Macrame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Board, Scutching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Bobbin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Bobbin, Knitting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Bobbin, Lace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Bobbin, Weaving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Bowl, Scouring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Box, Gill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Box, Loom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Box, Stuffer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Braider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Breaker, Bale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Breaker, Flax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Calender, Embossing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Card, Hand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Card, Jacquard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Case, Textilemaking Tool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ase, Crochet Hook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Case, Knitting Needl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Comb, Textile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omb, Hand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Comb, Weaving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Hatchel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Condenser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ondenser, Cotton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Condenser, Goulding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Condenser, Rub-Apron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Condenser, Rub-Roll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Condenser, Tap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Cone, Braiding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Converter, Pacific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Counter, Thread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Creel, Bobbin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Cross, Teasel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Cushion, Lacemaker's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Distaff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Dresser, Warp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Dryer, Textile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Dryer, Loop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Dryer, Reel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Dryer, Yarn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Finger, Wool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Frame, Drawing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Frame, Lace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Frame, Roving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Frame, Slubbing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Frame, Spinning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Frame, Ring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Frame, Tenter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Frame, Throstle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Frame, Twisting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Frame, Warping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Gauge, Knitting Needle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Gauge, Ne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Gig, Napping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Gin, Cotton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Globe, Lace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Grinder, Card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Holder, Flax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Hook, Croche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Hook, Rug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Jack, Spinning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Jenny, Spinning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Kettle, Dyeing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Knife, Scutching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Knotter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Loom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oom, Backstrap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oom, Bead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oom, Belt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oom, Broad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oom, Cam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oom, Carpet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oom, Counterbalance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oom, Countermarch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oom, Dobby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oom, Draw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oom, Hand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oom, Jack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oom, Jacquard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oom, Lace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oom, Leno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oom, Needlepoint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oom, Pile Fabric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oom, Rigid Heddle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oom, Shuttleless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oom, Swivel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oom, Tablet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oom, Tape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oom, Warp-Weighted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Loomweigh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Luce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Mallet, Serving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Mill, Fulling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Mill, Warping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Mold, Ha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Napper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Needle, Textile Making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eedle, Knitting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Needle, Netmaking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Picker, Fiber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Press, Cloth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Reed, Textile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Remover, Burr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Rod, Heddle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Shuttle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huttle, Netting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Shuttle, Tatting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Shuttle, Weaving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Slasher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Spindle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Spindle, Ropemaking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Spinnere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Straightener, Cloth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Stretcher, Cloth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Tablet, Weaving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Temple, Weaving Machine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Tenterhook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Tester, Fabric</text:p>
          </table:table-cell>
          <table:table-cell table:number-columns-repeated="2"/>
          <table:table-cell table:style-name="Default"/>
          <table:table-cell table:style-name="ce1"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Fadeometer</text:p>
          </table:table-cell>
          <table:table-cell/>
          <table:table-cell table:style-name="Default"/>
          <table:table-cell table:style-name="ce1"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Breaks Here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Tester, Crimp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Tester, Fiber Fineness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Tester, Fire Resistance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Tester, Nep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Tester, Scorch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Tester, Shrinkage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Tester, Sliver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Tester, Tear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Tester, Twist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Tester, Washfastness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Tintometer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Train, Scouring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Twister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Vat, Textile Dyeing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Wheel, Hand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Wheel, Lace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Wheel, Spinning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Wheel, Stretching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Whorl, Spindle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Winder, Yarn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Baller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Niddy-Noddy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Quiller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Reel, Clock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Reel, Warping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Reel, Yarn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Skeiner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Spooler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Swift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Wheel, Quilling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Winder, Con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Yarn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Z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10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10" number:language="en" number:country="ZA">
      <number:text>R -</number:text>
      <number:number number:decimal-places="0" loext:min-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11" number:language="en" number:country="ZA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3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13" number:language="en" number:country="ZA">
      <number:text>R 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14" number:language="en" number:country="ZA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0114P0"/>
    </number:number-style>
    <number:date-style style:name="N10115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10116" number:language="en" number:country="ZA">
      <number:day number:style="long"/>
      <number:text>-</number:text>
      <number:month number:textual="true"/>
    </number:date-style>
    <number:date-style style:name="N10117" number:language="en" number:country="ZA">
      <number:month number:textual="true"/>
      <number:text>-</number:text>
      <number:year/>
    </number:date-style>
    <number:date-style style:name="N10118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en" number:country="ZA">
      <number:number number:decimal-places="0" loext:min-decimal-places="0" number:min-integer-digits="1" number:grouping="true"/>
    </number:number-style>
    <number:number-style style:name="N10119" number:language="en" number:country="ZA"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ZA">
      <number:number number:decimal-places="0" loext:min-decimal-places="0" number:min-integer-digits="1" number:grouping="true"/>
    </number:number-style>
    <number:number-style style:name="N10120" number:language="en" number:country="Z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en" number:country="ZA">
      <number:number number:decimal-places="2" loext:min-decimal-places="2" number:min-integer-digits="1" number:grouping="true"/>
    </number:number-style>
    <number:number-style style:name="N10121" number:language="en" number:country="ZA"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en" number:country="ZA">
      <number:number number:decimal-places="2" loext:min-decimal-places="2" number:min-integer-digits="1" number:grouping="true"/>
    </number:number-style>
    <number:number-style style:name="N10122" number:language="en" number:country="Z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6P0" style:volatile="true" number:language="en" number:country="ZA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en" number:country="ZA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6P2" style:volatile="true" number:language="en" number:country="ZA">
      <loext:fill-character> </loext:fill-character>
      <number:text>- </number:text>
    </number:number-style>
    <number:text-style style:name="N10126" number:language="en" number:country="ZA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n" number:country="ZA">
      <loext:text> R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en" number:country="ZA">
      <loext:text> R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30P2" style:volatile="true" number:language="en" number:country="ZA">
      <loext:text> R </loext:text>
      <loext:fill-character> </loext:fill-character>
      <number:text>- </number:text>
    </number:number-style>
    <number:text-style style:name="N10130" number:language="en" number:country="ZA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n" number:country="ZA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en" number:country="ZA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34P2" style:volatile="true" number:language="en" number:country="ZA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en" number:country="ZA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n" number:country="ZA">
      <loext:text> R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ZA">
      <loext:text> R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38P2" style:volatile="true" number:language="en" number:country="ZA">
      <loext:text> R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ZA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8">0000/00/00</text:date>, <text:time style:data-style-name="N2" text:time-value="12:59:08.54553424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2:28:14.644872801</meta:creation-date>
    <dc:date>2016-06-07T16:54:14.089498098</dc:date>
    <meta:editing-duration>PT1H7M5S</meta:editing-duration>
    <meta:editing-cycles>8</meta:editing-cycles>
    <meta:generator>LibreOffice/5.1.2.2$Linux_x86 LibreOffice_project/d3bf12ecb743fc0d20e0be0c58ca359301eb705f</meta:generator>
    <meta:document-statistic meta:table-count="1" meta:cell-count="161" meta:object-count="0"/>
  </office:meta>
</office:document-meta>
</file>